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LAUKO KAVINIŲ PREKYBOS BE LEIDIMŲ VIETŲ TVIRTINIMO</text:span></text:p>
      <text:p text:style-name="P16"/>
      <text:p text:style-name="P17">2017 m. rugpjūčio 3 d. Nr. 30-1899</text:p>
      <text:p text:style-name="P18">Vilnius</text:p>
      <text:p text:style-name="P19"/>
      <text:p text:style-name="P20"/>
      <text:p text:style-name="P21"><text:span text:style-name="T22">Vadovaudamasis Vilniaus miesto savivaldybės tarybos 2013 m. liepos 10 d. sprendimu</text:span><text:span text:style-name="T23"><text:s/></text:span><text:span text:style-name="T24">Nr. 1-1312 patvirtintų Prekybos viešosiose vietose taisyklių 26 punktu, Vilniaus miesto savivaldybės tarybos 2014 m. sausio 29 d. sprendimu Nr. 1-1657 patvirtintų <text:s/>Vietinės rinkliavos už leidimo prekiauti ar teikti paslaugas viešosiose vietose išdavimą nuostatų 13.6 punktu ir Vilniaus miesto savivaldybės administracijos direktoriaus 2015 m. lapkričio 13 d. įsakymu Nr. 30-3647 patvirtintu Leidimų prekiauti (teikti paslaugas) viešosiose vietose išdavimo ir panaikinimo tvarkos aprašu:</text:span></text:p>
      <text:p text:style-name="P25"><text:span text:style-name="T26">1</text:span><text:span text:style-name="T27">. T v i r t i n u lauko kavinių prekybos be leidimų vietas, vasaros sezono metu apribojus eismą savaitgalio dienomis šių Vilniaus miesto gatvių važiuojamosiose dalyse pagal <text:s/>parengtas teritorijų architektūrines specialiąsias sąlygas lauko kavinėms laikinai įrengti gatvių važiuojamosiose dalyse (toliau – prekybos vieta):<text:s/></text:span></text:p>
      <text:p text:style-name="P28"><text:span text:style-name="T29">1.1</text:span><text:span text:style-name="T30">. Gedimino prospekte;</text:span></text:p>
      <text:p text:style-name="P31"><text:span text:style-name="T32">1.2</text:span><text:span text:style-name="T33">. Stiklių gatvėje;<text:s/></text:span></text:p>
      <text:p text:style-name="P34"><text:span text:style-name="T35">1.3</text:span><text:span text:style-name="T36">. Savičiaus gatvėje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prekybą šio įsakymo 1 punktu patvirtintose prekybos vietose vietose gali vykdyti maitinimo paslaugas teikiantys juridiniai asmenys, vykdantys veiklą šio įsakymo 1 punkte patvirtintose vietose arba nuo patvirtintų vietų nutolę atstumu, leidžiančiu aptarnauti lankytojus iš stacionarios kavinės, restorano ar baro;</text:span></text:p>
      <text:p text:style-name="P43"><text:span text:style-name="T44"><text:tab/></text:span><text:span text:style-name="T45">2.2</text:span><text:span text:style-name="T46">. lauko kavinės patvirtintose prekybos vietose savo veiklą gali pradėti kiekvienos savaitės penktadienį nuo 19 val. ir dirbti Prekybos viešosiose vietose taisyklių nustatytu laiku iki sekmadienio 24 val.;<text:s/></text:span></text:p>
      <text:p text:style-name="P47"><text:span text:style-name="T48">2.3</text:span><text:span text:style-name="T49">. lauko kavinė turi būti įrengta ir prekybos įranga parinkta vadovaujantis teritorijų architektūrinėmis specialiosiomis sąlygomis lauko kavinėms įrengti gatvių važiuojamosiose dalyse;<text:s/></text:span></text:p>
      <text:p text:style-name="P50"><text:span text:style-name="T51">2.4</text:span><text:span text:style-name="T52">. prekybos vietose turi būti palaikoma tvarka ir švara, o pabaigus prekiauti prekybos vieta turi būti sutvarkyta;</text:span></text:p>
      <text:p text:style-name="P53"><text:span text:style-name="T54">2.5</text:span><text:span text:style-name="T55">. dviračių takai turi būti laisvi.</text:span></text:p>
      <text:p text:style-name="P56"><text:span text:style-name="T57">3</text:span><text:span text:style-name="T58">. P a v e d u:</text:span></text:p>
      <text:p text:style-name="P59"><text:span text:style-name="T60">3.1</text:span><text:span text:style-name="T61">. Miesto plėtros departamentui parengti šio įsakymo 1 punkte patvirtintų vietų teritorijų architektūrines specialiąsias sąlygas lauko kavinėms įrengti gatvių važiuojamosiose dalyse neužstatant dviračių takų ir paskelbti jas Savivaldybės interneto svetainėje ne vėliau kaip 2017 m. rugpjūčio 18 d.;</text:span></text:p>
      <text:p text:style-name="P62"><text:span text:style-name="T63">3.2</text:span><text:span text:style-name="T64">. Miesto ūkio ir transporto departamentui užtikrinti šio įsakymo 1 punktu patvirtintų lauko kavinių vietų ženklinimą bei šias vietas žyminčių nuorodų pastatymą ir eismo apribojimą šio įsakymo 2.2 punkte nustatytais laikotarpiais;</text:span></text:p>
      <text:p text:style-name="P65"><text:span text:style-name="T66">3.3</text:span><text:span text:style-name="T67">. Turto departamento Licencijavimo ir leidimų skyriui:</text:span></text:p>
      <text:p text:style-name="P68"><text:span text:style-name="T69">3.3.1</text:span><text:span text:style-name="T70">. maitinimo paslaugas teikiantiems juridiniams asmenims teikti informaciją apie lauko kavinių prekybos vietas ir prekybos jose tvarką;</text:span></text:p>
      <text:p text:style-name="P71"><text:span text:style-name="T72">3.3.2</text:span><text:span text:style-name="T73">. vykdyti lauko kavinių prekybos vietų stebėseną (monitoringą) bei rengti lauko kavinių prekybos be leidimų vietų pakeitimus;<text:s/></text:span></text:p>
      <text:p text:style-name="P74"><text:span text:style-name="T75">3.4</text:span><text:span text:style-name="T76">. Vilniaus miesto savivaldybės tarybos ir mero sekretoriato Rinkodaros ir komunikacijos skyriui skelbti informaciją apie lauko kavinių prekybos vietas ir prekybos jose tvarką Savivaldybės interneto svetainėje ir kitose žiniasklaidos priemonėse.</text:span></text:p>
      <text:p text:style-name="P77"><text:span text:style-name="T78">4</text:span><text:span text:style-name="T79">. N u s t a t a u, kad:</text:span></text:p>
      <text:p text:style-name="P80"><text:span text:style-name="T81">4.1</text:span><text:span text:style-name="T82">. šis įsakymas įsigalioja nuo jo paskelbimo dienos;</text:span></text:p>
      <text:p text:style-name="P83"><text:span text:style-name="T84">4.2</text:span><text:span text:style-name="T85">. už šio įsakymo vykdymo kontrolę atsakingas yra Turto departamento direktorius.</text:span></text:p>
      <text:p text:style-name="P86"/>
      <text:p text:style-name="P87"/>
      <text:p text:style-name="P88"/>
      <text:p text:style-name="P89">Administracijos direktoriaus pavaduotojas,</text:p>
      <text:p text:style-name="P90">pavaduojantis Administracijos direktorių<text:tab/><text:tab/><text:tab/><text:tab/><text:tab/>Arvydas Daruli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25T13:15:00Z</meta:creation-date>
    <dc:date>2020-06-25T13:1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8" meta:word-count="418" meta:character-count="3461" meta:row-count="81" meta:non-whitespace-character-count="3101"/>
  </office:meta>
</office:document-meta>
</file>