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NEKILNOJAMOJO TURTO DALIES PERDAVIMO PAGAL PANAUDOS SUTARTĮ ASOCIACIJAI „VILNIAUS LIETAUS VAIKAI“</text:p>
      <text:p text:style-name="P17"/>
      <text:p text:style-name="P18"><text:span text:style-name="T19">2024 m. gegužės 8 d. Nr.<text:s/></text:span><text:span text:style-name="T20">324</text:span></text:p>
      <text:p text:style-name="P21">Vilnius</text:p>
      <text:p text:style-name="P22"/>
      <text:p text:style-name="P23"/>
      <text:p text:style-name="P24"><text:span text:style-name="T25">Vadovaudamasi Lietuvos Respublikos valstybės ir savivaldybių turto valdymo, naudojimo ir disponavimo juo įstatymo 14 straipsnio 1 dalies 3 punktu, 2 dalies 1, 3, 4, 5, 6 ir 8 punktais, 3 ir 4 dalimis ir įgyvendindama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Lietuvos Respublikos Vyriausybė<text:s/></text:span><text:span text:style-name="T26">nutari</text:span><text:span text:style-name="T27">a:</text:span></text:p>
      <text:p text:style-name="P28"><text:span text:style-name="T29">Perduoti asociacijai „Vilniaus lietaus vaikai“ jos įstatuose šiuo metu numatytai veiklai (išskyrus ūkinę komercinę veiklą) vykdyti pagal panaudos sutartį iki 2031 m. rugpjūčio 11 d. valstybei nuosavybės teise priklausantį ir šiuo metu globos namų „Užuovėja“ patikėjimo teise valdomą nekilnojamąjį turtą – patalpas Vilniuje, Palydovo g. 29A (pastato, kuriame yra patalpos, unikalus numeris – 1096-2022-4019, pastato bendras plotas – 3 763,87 kv. metro, perduodamų<text:s/></text:span><text:soft-page-break/><text:span text:style-name="T30">patalpų indeksai – 1-13, nuo 2-1 iki 2-24 ir nuo 3-1 iki 3-30 (perduodamų patalpų bendras plotas – 865,28 kv. metro) su 3/4 dalimis bendrojo naudojimo patalpų, kurių indeksai – nuo 1-1 iki 1-3 ir 1-31 (44,89 kv. metro iš 59,85 kv. metro), visų perduodamų patalpų bendras plotas – 910,17 kv. metro).</text:span></text:p>
      <text:p text:style-name="P31"/>
      <text:p text:style-name="P32"/>
      <text:p text:style-name="P33"/>
      <text:p text:style-name="P34">Finansų ministrė, pavaduojanti Ministrą Pirmininką<text:tab/>Gintarė Skaistė</text:p>
      <text:p text:style-name="P35"/>
      <text:p text:style-name="P36"/>
      <text:p text:style-name="P37"/>
      <text:p text:style-name="P38"><text:span text:style-name="T39">Socialinės apsaugos ir darbo<text:s/></text:span><text:span text:style-name="T40">ministrė</text:span><text:span text:style-name="T41"><text:tab/>Monika Navick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9T11:42:00Z</meta:creation-date>
    <dc:date>2024-05-09T11:42:00Z</dc:date>
    <meta:print-date>2017-07-10T05:31:00Z</meta:print-date>
    <meta:template xlink:href="Normal.dotm" xlink:type="simple"/>
    <meta:editing-cycles>2</meta:editing-cycles>
    <meta:editing-duration>PT0S</meta:editing-duration>
    <meta:document-statistic meta:page-count="2" meta:paragraph-count="5" meta:word-count="202" meta:character-count="1631" meta:row-count="21" meta:non-whitespace-character-count="1434"/>
  </office:meta>
</office:document-meta>
</file>