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KONVENCIJĄ DĖL DARBO ŽVEJYBOS SEKTORIUJE<text:s/></text:p>
      <text:p text:style-name="P16"/>
      <text:p text:style-name="P17">2016 m. liepos 11 d. Nr. 1K-70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,<text:s/></text:span></text:p>
      <text:p text:style-name="P25">t e i k i u Lietuvos Respublikos Seimui ratifikuoti 2007 m. birželio 14 d. Ženevoje priimtą Konvenciją dėl darbo žvejybos sektoriuje.</text:p>
      <text:p text:style-name="Normal"/>
      <text:p text:style-name="P26"><text:span text:style-name="T27">2</text:span><text:span text:style-name="T28"><text:s/>straipsnis.</text:span></text:p>
      <text:p text:style-name="P29"><text:span text:style-name="T30">Šį dekretą Lietuvos Respublikos Seimui pristatys socialinės apsaugos ir darbo ministrė Algimanta Pabedinskienė, o jai negalint dalyvauti – socialinės apsaugos ir darbo viceministras Gintaras Klimavičius.</text:span></text:p>
      <text:p text:style-name="P31"/>
      <text:p text:style-name="P32"/>
      <text:p text:style-name="P33"/>
      <text:p text:style-name="P34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 User</dc:creator>
    <meta:creation-date>2016-07-11T09:07:00Z</meta:creation-date>
    <dc:date>2016-07-11T09:07:00Z</dc:date>
    <meta:template xlink:href="Normal" xlink:type="simple"/>
    <meta:editing-cycles>2</meta:editing-cycles>
    <meta:editing-duration>PT0S</meta:editing-duration>
    <meta:document-statistic meta:page-count="1" meta:paragraph-count="32" meta:word-count="95" meta:character-count="656" meta:row-count="49" meta:non-whitespace-character-count="593"/>
  </office:meta>
</office:document-meta>
</file>