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letter-spacing="-0.002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-0.0027in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2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-0.0027in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letter-spacing="-0.0027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5.7097in"/>
        </style:tab-stops>
      </style:paragraph-properties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5.7097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5.7097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347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AB „LITGRID“ PAPILDOMŲ PASLAUGŲ ĮSIGIJIMO DEDAMOSIOS PRIE PERDAVIMO PASLAUGOS KAINOS NUSTATYMO 2023 M.</text:p>
      <text:p text:style-name="P13"/>
      <text:p text:style-name="P14">2022 m. spalio 17 d. <text:s/>Nr. O3E-1385<text:s/></text:p>
      <text:p text:style-name="P15">Vilnius</text:p>
      <text:p text:style-name="P16"/>
      <text:p text:style-name="P17"/>
      <text:p text:style-name="P18"><text:span text:style-name="T19">Vadovaudamasi Lietuvos Respublikos energetikos įstatymo 8 straipsnio 11 dalies 2 punktu, Lietuvos Respublikos elektros energetikos įstatymo 9 straipsnio 3 dalies 4 punktu, 69 straipsnio 3 dalimi, Elektros energijos sisteminių paslaugų kainos nustatymo metodikos, patvirtintos Valstybinės energetikos reguliavimo tarybos<text:s/></text:span><text:span text:style-name="T20">(toliau – Taryba)<text:s/></text:span><text:span text:style-name="T21">2012 m. liepos 27 d. nutarimu Nr. O3-200 „Dėl Elektros energijos sisteminių paslaugų kainos nustatymo metodikos patvirtinimo“, 2 punktu,</text:span><text:span text:style-name="T22"><text:s/></text:span><text:span text:style-name="T23">atsižvelgdama į AB „Litgrid“ 2022 m. rugpjūčio 12 d. raštą Nr. 22SD-3410, 2022 m. rugsėjo 9 d. raštą (reg. Nr. R1-11836) ir 2022 m. rugsėjo 14 d. raštą (reg. Nr. R1-12025), 2022 m. rugsėjo 16 d. raštą (reg. Nr. R1-12166) ir<text:s/></text:span><text:span text:style-name="T24">Tarybos<text:s/></text:span><text:span text:style-name="T25">Dujų ir elektros departamento<text:s/></text:span><text:span text:style-name="T26">Elektros<text:s/></text:span><text:span text:style-name="T27">skyriaus 2022 m. spalio 7 d. pažymą Nr. O5E-1176 „Dėl AB „Litgrid“ papildomų paslaugų įsigijimo dedamosios prie perdavimo paslaugos kainos nustatymo 2023 m.“,</text:span><text:span text:style-name="T28"><text:s/>Taryba n u t a r i a:</text:span></text:p>
      <text:p text:style-name="P29"><text:span text:style-name="T30">Nustatyti AB „Litgrid“ papildomų paslaugų įsigijimo dedamąją prie perdavimo paslaugos kainos<text:s/></text:span><text:span text:style-name="T31">–</text:span><text:span text:style-name="T32"><text:s/>0,2390 ct/kWh (be PVM)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<text:span text:style-name="T39">Tarybos pirmininkas<text:s/></text:span><text:span text:style-name="T40"><text:tab/><text:s/>Renatas Poc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giedrius.blagnys@vert.lt</meta:initial-creator>
    <dc:creator>adlibuser</dc:creator>
    <meta:creation-date>2022-10-17T07:05:00Z</meta:creation-date>
    <dc:date>2022-10-17T07:05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9" meta:word-count="189" meta:character-count="1415" meta:row-count="59" meta:non-whitespace-character-count="1245"/>
  </office:meta>
</office:document-meta>
</file>