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weight-complex="bold"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416in" style:font-size-complex="12pt"/>
    </style:style>
    <style:style style:name="P17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4604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34" style:parent-style-name="Normal" style:family="paragraph">
      <style:paragraph-properties style:punctuation-wrap="simpl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break-before="page" fo:text-align="justify" fo:margin-left="3.8395in">
        <style:tab-stops/>
      </style:paragraph-properties>
    </style:style>
    <style:style style:name="P46" style:parent-style-name="Normal" style:family="paragraph">
      <style:paragraph-properties fo:text-align="justify" fo:margin-left="3.8395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left="3.8395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3.8395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4604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3937in">
        <style:tab-stops>
          <style:tab-stop style:type="left" style:position="0.4604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0861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9" style:parent-style-name="Normal" style:family="paragraph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4604in">
        <style:tab-stops>
          <style:tab-stop style:type="left" style:position="0.4604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4167in" svg:height="0.66667in" style:rel-width="scale" style:rel-height="scale"><draw:image xlink:href="media/image1.png" xlink:type="simple" xlink:show="embed" xlink:actuate="onLoad"/><svg:title/><svg:desc>NEW-4</svg:desc></draw:frame></text:span></text:p>
      <text:p text:style-name="P4">ŠAKIŲ RAJONO SAVIVALDYBĖS TARYBA</text:p>
      <text:p text:style-name="P5"/>
      <text:p text:style-name="P6"><text:span text:style-name="T7">SPRENDIMAS</text:span></text:p>
      <text:p text:style-name="P8">DĖL RAJONO SAVIVALDYBĖS ŠVIETIMO ĮSTAIGŲ VADOVŲ DARBO APMOKĖJIMO TVARKOS APRAŠO PATVIRTINIMO</text:p>
      <text:p text:style-name="P9"/>
      <text:p text:style-name="P10"><text:span text:style-name="T11">2016 m. spalio 28 d. Nr. T-320 <text:s/></text:span></text:p>
      <text:p text:style-name="P12">Šakiai</text:p>
      <text:p text:style-name="P13"/>
      <text:p text:style-name="P14"><text:span text:style-name="T15">Vadovaudamasi Lietuvos Respublikos vietos savivaldos įstatymo 16 straipsnio 4 dalimi, Lietuvos Respublikos Vyriausybės 1993 m. liepos 8 d. nutarimo Nr. 511 „Dėl biudžetinių įstaigų ir organizacijų darbuotojų darbo apmokėjimo tvarkos tobulinimo“ 4 punktu bei Lietuvos Respublikos švietimo ir mokslo ministro 2013 m. gruodžio 19 d. įsakymu Nr. V-1254 patvirtinto Švietimo įstaigų darbuotojų ir kitų įstaigų pedagoginių darbuotojų darbo apmokėjimo aprašo 6.1., 7.1., 8.1., 10, 14, 24, 25, 63 punktais, rajono savivaldybės taryba<text:s/></text:span><text:span text:style-name="T16">nusprendžia:</text:span></text:p>
      <text:p text:style-name="P17"><text:span text:style-name="T18">1</text:span><text:span text:style-name="T19">.</text:span><text:span text:style-name="T20">Patvirtinti Rajono savivaldybės švietimo įstaigų vadovų darbo apmokėjimo tvarkos aprašą</text:span></text:p>
      <text:p text:style-name="P21"><text:span text:style-name="T22">(pridedama).</text:span></text:p>
      <text:p text:style-name="P23"><text:span text:style-name="T24">2</text:span><text:span text:style-name="T25">. Pripažinti netekusiu galios rajono savivaldybės tarybos 2014 m. sausio 30 d. sprendimą Nr. T-26 „Dėl rajono savivaldybės švietimo įstaigų vadovų darbo apmokėjimo tvarkos aprašo tvirtinimo“.</text:span></text:p>
      <text:p text:style-name="P26"><text:span text:style-name="T27">3</text:span><text:span text:style-name="T28">. Sprendimas įsigalioja nuo 2017 m. sausio 1 d.</text:span></text:p>
      <text:p text:style-name="P29"><text:span text:style-name="T30">Sprendimas gali būti skundžiamas Lietuvos Respublikos administracinių bylų teisenos įstatymo nustatyta tvarka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Juozas Bertašius</text:span></text:p>
      <text:p text:style-name="P45"/>
      <text:soft-page-break/>
      <text:p text:style-name="P46">PATVIRTINTA</text:p>
      <text:p text:style-name="P47">Šakių rajono savivaldybės tarybos</text:p>
      <text:p text:style-name="P48">2016 m. spalio 28 d. sprendimu Nr. T-320</text:p>
      <text:p text:style-name="P49"/>
      <text:p text:style-name="P50">RAJONO SAVIVALDYBĖS ŠVIETIMO ĮSTAIGŲ VADOVŲ DARBO APMOKĖJIMO TVARKOS APRAŠAS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<text:span text:style-name="T58">1</text:span><text:span text:style-name="T59">. Rajono savivaldybės švietimo įstaigų vadovų darbo apmokėjimo tvarkos aprašas (toliau – Aprašas) reglamentuoja vadovų tarnybinio atlyginimo nustatymą, numatytą Švietimo ir mokslo ministro 2013 m. gruodžio 19 d. įsakymu Nr. V-1254 patvirtintame Švietimo įstaigų darbuotojų ir kitų įstaigų pedagoginių darbuotojų darbo apmokėjimo tvarkos apraše.<text:s/></text:span></text:p>
      <text:p text:style-name="P60"><text:span text:style-name="T61">2</text:span><text:span text:style-name="T62">. Aprašas nustato rajono gimnazijų, mokyklų – daugiafunkcių centrų, pagrindinių mokyklų, progimnazijos, specialiojo ugdymo centro, ikimokyklinio ugdymo įstaigų, jaunimo kūrybos ir sporto centro, meno mokyklos ir pedagoginės psichologinės tarnybos vadovų (toliau – vadovai) darbo apmokėjimo sąlygas ir tvarką.<text:s/></text:span></text:p>
      <text:p text:style-name="P63"><text:span text:style-name="T64">3</text:span><text:span text:style-name="T65">. Apraše tarnybinių atlyginimų koeficientai nurodomi bazinės mėnesinės algos (toliau – BMA) dydžiais.</text:span></text:p>
      <text:p text:style-name="P66"><text:span text:style-name="T67">II</text:span><text:span text:style-name="T68">.<text:s/></text:span><text:span text:style-name="T69">VADOVŲ DARBO APMOKĖJIMAS</text:span></text:p>
      <text:p text:style-name="P70"/>
      <text:p text:style-name="P71"><text:span text:style-name="T72">4</text:span><text:span text:style-name="T73">. Vadovų tarnybinį atlyginimą sudaro:</text:span></text:p>
      <text:p text:style-name="P74"><text:span text:style-name="T75">4.1</text:span><text:span text:style-name="T76">. Švietimo ir mokslo ministro 2013 m. gruodžio 19 d. įsakymu Nr. V-1254 patvirtintame Švietimo įstaigų darbuotojų ir kitų įstaigų pedagoginių darbuotojų darbo apmokėjimo tvarkos apraše nustatytas vidutinis tarnybinio atlyginimo <text:s/>koeficientas, kurio dydį lemia švietimo įstaigos grupė, ugdytinių skaičius, vadybinė kvalifikacinė kategorija ir pedagoginio darbo stažas.</text:span></text:p>
      <text:p text:style-name="P77"><text:span text:style-name="T78">4.2</text:span><text:span text:style-name="T79">. Prie 4.1. punkte nustatyto tarnybinio atlyginimo koeficiento mokama:</text:span></text:p>
      <text:p text:style-name="P80"><text:span text:style-name="T81">4.2.1</text:span><text:span text:style-name="T82">. pagrindinių mokyklų vadovams už kiekvieną mokyklai priklausantį skyrių – 1 BMA;</text:span></text:p>
      <text:p text:style-name="P83"><text:span text:style-name="T84">4.2.2</text:span><text:span text:style-name="T85">. meno mokyklos bei jaunimo kūrybos ir sporto centro vadovams už kiekvieną filialą – 0,5 BMA;</text:span></text:p>
      <text:p text:style-name="P86"><text:span text:style-name="T87">4.2.3</text:span><text:span text:style-name="T88">. gimnazijų vadovams – 15 procentų;</text:span></text:p>
      <text:p text:style-name="P89"><text:span text:style-name="T90">4.2.4</text:span><text:span text:style-name="T91">. pedagoginės psichologinės tarnybos vadovui – 15 procentų;</text:span></text:p>
      <text:p text:style-name="P92"><text:span text:style-name="T93">4.2.5</text:span><text:span text:style-name="T94">. specialiojo ugdymo centro vadovui – 15 procentų;</text:span></text:p>
      <text:p text:style-name="P95"><text:span text:style-name="T96">4.2.6</text:span><text:span text:style-name="T97">. mokyklų-daugiafunkcių centrų, kuriuose vykdoma iki 3 veiklų, vadovams – 10 procentų;</text:span></text:p>
      <text:p text:style-name="P98"><text:span text:style-name="T99">4.2.7</text:span><text:span text:style-name="T100">. mokyklų-daugiafunkcių centrų, kuriuose vykdoma 3 ir daugiau veiklų vadovams – 15 procentų;</text:span></text:p>
      <text:p text:style-name="P101"><text:span text:style-name="T102">4.2.8</text:span><text:span text:style-name="T103">. vadovams, kuriems nesuteikta vadybinė kvalifikacinė kategorija, tačiau jie yra įgiję magistro laipsnį – 0,5 BMA.</text:span></text:p>
      <text:p text:style-name="P104"/>
      <text:p text:style-name="P105"><text:span text:style-name="T106">III</text:span><text:span text:style-name="T107">.<text:s/></text:span><text:span text:style-name="T108">VADOVŲ TARNYBINIO ATLYGINIMO SKYRIMAS</text:span></text:p>
      <text:p text:style-name="P109"/>
      <text:p text:style-name="P110"><text:span text:style-name="T111">5</text:span><text:span text:style-name="T112">. Vadovų tarnybinis atlyginimas skiriamas rajono savivaldybės mero potvarkiu, kurio projektą parengia rajono savivaldybės Švietimo ir sporto skyrius, atsižvelgdamas į šio Aprašo nuostatas.</text:span></text:p>
      <text:p text:style-name="P113"><text:span text:style-name="T11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4pt" style:font-size-asian="4pt" fo:language="de" fo:country="DE"/>
    </style:style>
  </office:automatic-styles>
  <office:master-styles>
    <style:master-page style:name="MP0" style:page-layout-name="PL0">
      <style:footer>
        <text:p text:style-name="P2">D:\dokumentai\2016\sprendimai\darbui\10sp13.doc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6-11-04T09:00:00Z</meta:creation-date>
    <dc:date>2016-11-04T09:00:00Z</dc:date>
    <meta:print-date>2016-10-17T11:1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460" meta:character-count="3690" meta:row-count="85" meta:non-whitespace-character-count="3245"/>
  </office:meta>
</office:document-meta>
</file>