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07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07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07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Magistralinio kelio A5 Kaunas–Marijampolė–Suvalkai ruožo nuo sankryžos su krašto keliu Nr. 130 Kaunas–Prienai–Alytus iki Kauno rajono savivaldybės teritorijos ribos susisiekimo komunikacijų inžinerinės infrastruktūros vystymo plano PATVIRTINIMO</text:span><text:span text:style-name="T16"><text:s/>IR ŽEMĖS PAĖMIMO VISUOMENĖS POREIKIAMS PAGAL<text:s/></text:span><text:span text:style-name="T17">Magistralinio kelio A5 Kaunas–Marijampolė–Suvalkai ruožo nuo sankryžos su krašto keliu Nr. 130 Kaunas–Prienai–Alytus iki Kauno rajono savivaldybės teritorijos ribos susisiekimo komunikacijų inžinerinės infrastruktūros vystymo plano SPRENDINIUS</text:span><text:span text:style-name="T18"><text:s/>PROCEDŪROS PRADŽIOS</text:span></text:p>
      <text:p text:style-name="P19"/>
      <text:p text:style-name="P20">2023 m. kovo 22 d. Nr. 189</text:p>
      <text:p text:style-name="P21">Vilnius</text:p>
      <text:p text:style-name="P22"/>
      <text:p text:style-name="P23"/>
      <text:p text:style-name="P24"/>
      <text:p text:style-name="P25"><text:span text:style-name="T26">Vadovaudamasi Lietuvos Respublikos teritorijų planavimo įstatymo 7 straipsnio 2 dalies 3 punktu, Lietuvos Respublikos žemės paėmimo visuomenės poreikiams įgyvendinant ypatingos valstybinės svarbos projektus įstatymo 4 straipsnio 1 ir 2 dalimis ir atsižvelgdama į Lietuvos<text:s/></text:span><text:soft-page-break/><text:span text:style-name="T27">Respublikos Seimo 2013 m. birželio 18 d. nutarimą Nr. XII-380 „Dėl „Via Baltica“ transporto koridoriaus Lietuvos dalies projekto pripažinimo ypatingos valstybinės svarbos projektu“, Lietuvos Respublikos Vyriausybė n u t a r i a:</text:span></text:p>
      <text:p text:style-name="P28"><text:span text:style-name="T29">1</text:span><text:span text:style-name="T30">. Patvirtinti<text:s/></text:span><text:span text:style-name="T31">Magistralinio kelio A5 Kaunas–Marijampolė–Suvalkai ruožo nuo sankryžos su krašto keliu Nr. 130 Kaunas–Prienai–Alytus iki Kauno rajono savivaldybės teritorijos ribos susisiekimo komunikacijų inžinerinės infrastruktūros vystymo planą</text:span><text:span text:style-name="T32"><text:s/>(toliau – Specialusis planas) (pridedama).</text:span></text:p>
      <text:p text:style-name="P33"><text:span text:style-name="T34">2</text:span><text:span text:style-name="T35">. Pradėti žemės paėmimo visuomenės poreikiams procedūrą pagal Specialiojo plano sprendinius.</text:span></text:p>
      <text:p text:style-name="P36"><text:span text:style-name="T37">3</text:span><text:span text:style-name="T38">. Pavesti Lietuvos Respublikos susisiekimo ministerijai ne vėliau kaip iki 2026 m.<text:s/></text:span><text:span text:style-name="T39"><text:line-break/>gruodžio 31 d. įgyvendinti Specialiojo plano sprendinius.</text:span></text:p>
      <text:p text:style-name="P40"/>
      <text:p text:style-name="P41"/>
      <text:p text:style-name="P42"><text:span text:style-name="T43">Ministrė Pirmininkė</text:span><text:span text:style-name="T44"><text:tab/>Ingrida Šimonytė</text:span></text:p>
      <text:p text:style-name="P45"/>
      <text:p text:style-name="P46"/>
      <text:p text:style-name="P47"/>
      <text:p text:style-name="P48">Susisiekimo ministras<text:tab/>Marius Skuodi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Žolynas</meta:initial-creator>
    <dc:creator>adlibuser</dc:creator>
    <meta:creation-date>2023-03-24T06:50:00Z</meta:creation-date>
    <dc:date>2023-03-24T06:50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10" meta:word-count="217" meta:character-count="1760" meta:row-count="37" meta:non-whitespace-character-count="1553"/>
  </office:meta>
</office:document-meta>
</file>