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4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ko" style:country-asian="KR"/>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ko" style:country-asian="K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ko" style:country-asian="K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s>
      </style:paragraph-properties>
    </style:style>
    <style:style style:name="P95" style:parent-style-name="Normal" style:family="paragraph">
      <style:paragraph-properties>
        <style:tab-stops>
          <style:tab-stop style:type="center" style:position="-5.4166in"/>
          <style:tab-stop style:type="left" style:position="4.3312in"/>
        </style:tab-stops>
      </style:paragraph-properties>
    </style:style>
    <style:style style:name="P96" style:parent-style-name="Normal" style:family="paragraph">
      <style:paragraph-properties>
        <style:tab-stops>
          <style:tab-stop style:type="center" style:position="-5.4166in"/>
          <style:tab-stop style:type="left" style:position="4.3312in"/>
        </style:tab-stops>
      </style:paragraph-properties>
    </style:style>
    <style:style style:name="P97"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SAUSIO 8 D. NUTARIMO NR. 3 „DĖL TURTINĖS IR NETURTINĖS ŽALOS, ATSIRADUSIOS DĖL PACIENTO SVEIKATAI PADARYTOS ŽALOS, ATLYGINIMO TVARKOS APRAŠO PATVIRTINIMO“ PAKEITIMO</text:p>
      <text:p text:style-name="P17"/>
      <text:p text:style-name="P18">2024 m. rugsėjo 25 d. Nr. 81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sausio 8 d. nutarimą Nr. 3 „Dėl Turtinės ir neturtinės žalos, atsiradusios dėl paciento sveikatai padarytos žalos, atlyginimo tvarkos aprašo patvirtinimo“:</text:span></text:p>
      <text:p text:style-name="P27"><text:span text:style-name="T28">1</text:span><text:span text:style-name="T29">. Pakeisti 1 punktą ir jį išdėstyti taip</text:span><text:span text:style-name="T30">:</text:span></text:p>
      <text:p text:style-name="P31"><text:span text:style-name="T32">„</text:span><text:span text:style-name="T33">1</text:span><text:span text:style-name="T34">.<text:s/></text:span><text:span text:style-name="T35">Turtinės ir neturtinės žalos, atsiradusios dėl paciento sveikatai padarytos žalos, atlyginimo tvarkos aprašas (toliau – Aprašas) nustato pacientų ir<text:s/></text:span><text:span text:style-name="T36">kit</text:span><text:span text:style-name="T37">ų</text:span><text:span text:style-name="T38"><text:s/>Lietuvos Respublikos pacientų teisių ir žalos sveikatai atlyginimo įstatymo (toliau – įstatymas) 13</text:span><text:span text:style-name="T39"><text:s/>straipsnyje nurodytų asmenų, turinčių teisę į<text:s/></text:span><text:span text:style-name="T40">turtinės ir (ar) neturtinės žalos, atsiradusios dėl paciento sveikatai padarytos žalos, (toliau – žala) atlyginimą,</text:span><text:span text:style-name="T41"><text:s/></text:span><text:span text:style-name="T42">(toliau – kitas asmuo, turintis teisę į žalos atlyginimą)<text:s/></text:span><text:span text:style-name="T43">prašymų dėl<text:s/></text:span><text:span text:style-name="T44">žalos atlyginimo (toliau – prašymas) teikimo Pacientų sveikatai padarytos žalos nustatymo komisijai (toliau – Komisija)</text:span><text:span text:style-name="T45">, jų nagrinėjimo ir Komisijos sprendimų dėl žalos atlyginimo priėmimo, atlygintinos žalos dydžio nustatymo, žalos atlyginimo išmokėjimo iš<text:s/></text:span><text:span text:style-name="T46">Vyriausybės įgaliotos institucijos<text:s/></text:span><text:span text:style-name="T47">administruojamos sąskaitos, kurioje kaupiamos<text:s/></text:span><text:span text:style-name="T48">asmens</text:span><text:span text:style-name="T49"><text:s/>sveikatos priežiūros įstaigų (toliau – įstaiga) įmokos žalai atlyginti (toliau – sąskaita), lėšų ir iš sąskaitos išmokėtų lėšų grąžinimo į sąskaitą tvarką.“</text:span></text:p>
      <text:p text:style-name="P50"><text:span text:style-name="T51">2</text:span><text:span text:style-name="T52">. Pakeisti 3 punktą ir jį išdėstyti taip</text:span><text:span text:style-name="T53">:</text:span></text:p>
      <text:p text:style-name="P54"><text:span text:style-name="T55">„</text:span><text:span text:style-name="T56">3</text:span><text:span text:style-name="T57">. Komisijos sekretorius prašymą registruoja institucijos, kuri užtikrina technines Komisijos veiklos sąlygas, dokumentų registravimo informacinėje sistemoje ir įvertina, ar su prašymu pateikti visi įstatymo 24 straipsnio 2 dalyje nurodyti dokumentai (toliau – dokumentai), ar prašymas ir dokumentai atitinka sveikatos apsaugos ministro nustatytus reikalavimus, ar juose pateikta visa ir tiksli informacija, ir:</text:span></text:p>
      <text:p text:style-name="P58"><text:span text:style-name="T59">3.1</text:span><text:span text:style-name="T60">. jeigu su prašymu pateikti visi dokumentai, prašymas ir dokumentai atitinka sveikatos apsaugos ministro nustatytus reikalavimus ir juose pateikta visa ir tiksli informacija, ne vėliau kaip per 5 darbo dienas nuo prašymo gavimo dienos prašyme nurodytu būdu informuoja prašymą pateikusį asmenį apie prašymo gavimo datą ir perduoda prašymą ir dokumentus Komisijos pirmininkui, o jų kopijas visiems Komisijos nariams;</text:span></text:p>
      <text:p text:style-name="P61"><text:span text:style-name="T62">3.2</text:span><text:span text:style-name="T63">. jeigu kartu su prašymu pateikti ne visi dokumentai ir (arba) prašymas ir (arba) dokumentai neatitinka sveikatos apsaugos ministro nustatytų reikalavimų ir (arba) jie netinkamai įforminti ir (ar) juose pateikta ne visa ir (ar) netiksli informacija, informuoja apie tai Komisijos narius, nurodydamas prašymo registracijos numerį ir datą bei prašymo trūkumus. Komisija priima sprendimą dėl prašymo trūkumų šalinimo ir Komisijos pavedimu Komisijos sekretorius ne vėliau kaip per 5 darbo dienas nuo prašymo gavimo dienos prašyme nurodytu būdu informuoja prašymą pateikusį asmenį apie nustatytus trūkumus ir apie tai, kad per 30 dienų nuo prašymą pateikusio asmens informavimo apie nustatytus trūkumus dienos nepašalinus trūkumų prašymas nebus nagrinėjamas ir kad tokiu atveju asmuo</text:span><text:span text:style-name="T64"><text:s/></text:span><text:span text:style-name="T65">turi teisę prašymą Komisijai pateikti iš naujo, taip pat kad trūkumų šalinimo laikas neįskaičiuojamas į įstatymo 24 straipsnio 5 dalyje nustatytą prašymo nagrinėjimo Komisijoje terminą;</text:span></text:p>
      <text:p text:style-name="P66"><text:span text:style-name="T67">3.3</text:span><text:span text:style-name="T68">. informuoja Komisijos narius apie tai, kad prašymas yra neįskaitomas arba pateiktas ne dėl žalos, padarytos atliekant mažos intervencijos klinikinį vaistinio preparato tyrimą arba bet kurį kitą biomedicininį tyrimą,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toliau – biomedicininis tyrimas, keliantis tik nedidelį nepageidaujamą laikiną poveikį), arba ne dėl žalos, padarytos teikiant asmens sveikatos priežiūros paslaugas, atlyginimo, arba pateiktas pasibaigus įstatymo 24 straipsnio 1 dalyje nurodytam terminui, ir nurodo prašymo registracijos numerį ir datą. Komisija priima sprendimą tokio prašymo nenagrinėti įstatymo 24 straipsnio 4 dalies 2, 3 arba 4 punkte nustatytu pagrindu. Komisijos sprendime turi būti nurodyta prašymą pateikusio asmens teisė įstatymo 24 straipsnio 41 dalyje nustatyta tvarka kreiptis į teismą.“</text:span></text:p>
      <text:p text:style-name="P69"><text:span text:style-name="T70">3</text:span><text:span text:style-name="T71">. Pakeisti 17 punkto pirmąją pastraipą ir ją išdėstyti taip:</text:span></text:p>
      <text:p text:style-name="P72"><text:span text:style-name="T73">„</text:span><text:span text:style-name="T74">17</text:span><text:span text:style-name="T75">.<text:s/></text:span><text:span text:style-name="T76">Atlygintinos žalos dydis, kai prašymą pateikė pacientas arba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nustatomas sudėjus Komisijos šiame skyriuje nustatyta tvarka nustatytos turtinės žalos (iš jos sumos atėmus įstatymo 24 straipsnio 6 dalyje nurodytų išmokų, pašalpų ir pensijų, jeigu jos mokamos dėl žalos sukeltos paciento ligos ir (ar) sveikatos sutrikimo arba paciento mirties, sumą, gautą ar gautiną tuo pačiu laikotarpiu kaip ir nustatyti netiesioginiai nuostoliai (negautos pajamos) ir neturtinės žalos dydžio sumas. Kai prašymą pateikė kiti asmenys, kuriuos su pacientu siejo ypač artimas ir glaudus ryšys, žalos atlyginimo dydis lygus šiame skyriuje nustatyta tvarka nustatytos neturtinės žalos dydžio sumai.“</text:span></text:p>
      <text:p text:style-name="P77"><text:span text:style-name="T78">4</text:span><text:span text:style-name="T79">. Pakeisti 20 punktą ir jį išdėstyti taip</text:span><text:span text:style-name="T80">:</text:span></text:p>
      <text:p text:style-name="P81"><text:span text:style-name="T82">„</text:span><text:span text:style-name="T83">20</text:span><text:span text:style-name="T84">. Jeigu teismo sprendime nurodytas atlygintinos žalos dydis yra mažesnis negu pagal Komisijos sprendimą pacientui ar kitam asmeniui, turinčiam teisę į žalos atlyginimą, iš sąskaitos išmokėta žalos suma,<text:s/></text:span><text:span text:style-name="T85">Vyriausybės įgaliota institucija ne vėliau kaip kitą darbo dieną po teismo sprendimo įsiteisėjimo dienos prašyme nurodytu būdu išsiunčia pacientui<text:s/></text:span><text:span text:style-name="T86">ar kitam asmeniui, turinčiam teisę į žalos atlyginimą,</text:span><text:span text:style-name="T87"><text:s/></text:span><text:span text:style-name="T88">prašymą grąžinti<text:s/></text:span><text:span text:style-name="T89">į sąskaitą gautas lėšas, kuriame nurodo grąžintiną sumą (eurais), lygią teismo ir Komisijos sprendimuose nurodytų sumų skirtumui, sąskaitos numerį ir kredito įstaigą, kurioje yra sąskaita, lėšų gavėjo (</text:span><text:span text:style-name="T90">Vyriausybės įgaliotos institucijos)<text:s/></text:span><text:span text:style-name="T91">pavadinimą, lėšų grąžinimo terminą (</text:span><text:span text:style-name="T92">ne vėliau kaip<text:s/></text:span><text:span text:style-name="T93">per 10 darbo dienų nuo teismo sprendimo įsiteisėjimo dienos) ir įspėja, kad per nurodytą terminą negrąžinus lėšų bus skaičiuojami delspinigiai pagal Lietuvos Respublikos finansų ministro nustatytą delspinigių normą, taikomą už pavėluotą mokesčio mokėjimą.“</text:span></text:p>
      <text:p text:style-name="P94"/>
      <text:p text:style-name="P95"/>
      <text:p text:style-name="P96"/>
      <text:p text:style-name="P97">Ministrė Pirmininkė<text:tab/><text:tab/>Ingrida Šimonytė</text:p>
      <text:p text:style-name="P98"/>
      <text:p text:style-name="P99"/>
      <text:p text:style-name="P100"/>
      <text:p text:style-name="P101">Sveikatos apsaugos ministras<text:tab/><text:tab/>Aurimas Pečkaus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30T08:16:00Z</meta:creation-date>
    <dc:date>2024-09-30T08:16:00Z</dc:date>
    <meta:print-date>2017-06-01T05:28:00Z</meta:print-date>
    <meta:template xlink:href="Normal.dotm" xlink:type="simple"/>
    <meta:editing-cycles>2</meta:editing-cycles>
    <meta:editing-duration>PT0S</meta:editing-duration>
    <meta:document-statistic meta:page-count="3" meta:paragraph-count="59" meta:word-count="790" meta:character-count="6642" meta:row-count="155" meta:non-whitespace-character-count="5911"/>
  </office:meta>
</office:document-meta>
</file>