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50%" fo:text-indent="0.62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tyle="italic" style:font-style-asian="italic" style:font-style-complex="italic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62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TimesLT" style:font-size-complex="12pt"/>
    </style:style>
    <style:style style:name="T41" style:parent-style-name="DefaultParagraphFont" style:family="text">
      <style:text-properties style:font-name="TimesLT" style:font-size-complex="12pt"/>
    </style:style>
    <style:style style:name="P42" style:parent-style-name="Normal" style:family="paragraph">
      <style:paragraph-properties fo:text-align="justify" fo:line-height="150%" fo:text-indent="0.62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P49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778in" svg:height="0.52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IDAUS REIKALŲ MINISTRAS</text:p>
      <text:p text:style-name="P11"/>
      <text:p text:style-name="P12">ĮSAKYMAS</text:p>
      <text:p text:style-name="P13"/>
      <text:p text:style-name="P14">DĖL PAPILDOMO FINANSAVIMO SKYRIMO PROJEKTUI, FINANSUOJAMAM PAGAL 2007–2013 m. SANGLAUDOS SKATINIMO VEIKSMŲ PROGRAMOS <text:s/>1 PRIORITETO „VIETINĖ IR URBANISTINĖ PLĖTRA, KULTŪROS PAVELDO IR GAMTOS IŠSAUGOJIMAS BEI PRITAIKYMAS TURIZMO PLĖTRAI“ ĮGYVENDINIMO PRIEMONĘ VP3-1.1-VRM-03-R „DAUGIABUČIŲ NAMŲ ATNAUJINIMAS PIRMIAUSIA DIDINANT JŲ ENERGIJOS VARTOJIMO EFEKTYVUMĄ“, IR LIETUVOS RESPUBLIKOS VIDAUS REIKALŲ MINISTRO 2012 M. BIRŽELIO 14 D. ĮSAKYMO NR. 1V-457 „DĖL FINANSAVIMO SKYRIMO PROJEKTams, FINANSUOJAMiems PAGAL 2007–2013 m. SANGLAUDOS SKATINIMO VEIKSMŲ PROGRAMOS 1 PRIORITETO „VIETINĖ IR URBANISTINĖ PLĖTRA, KULTŪROS PAVELDO IR GAMTOS IŠSAUGOJIMAS BEI PRITAIKYMAS TURIZMO PLĖTRAI“ ĮGYVENDINIMO PRIEMONĘ VP3-1.1-VRM-03-R „DAUGIABUČIŲ NAMŲ ATNAUJINIMAS PIRMIAUSIA DIDINANT JŲ ENERGIJOS VARTOJIMO EFEKTYVUMĄ“ PAKEITIMO</text:p>
      <text:p text:style-name="P15"/>
      <text:p text:style-name="P16">2014 m. kovo 19 d. Nr. 1V-199</text:p>
      <text:p text:style-name="P17">Vilnius<text:s/></text:p>
      <text:p text:style-name="P18"/>
      <text:p text:style-name="P19"><text:span text:style-name="T20">Vadovaudamasis Projektų administravimo ir finansavimo taisyklių, patvirtintų Lietuvos Respublikos Vyriausybės 2007 m. gruodžio 19 d. nutarimu Nr. 1443 „Dėl Projektų ad</text:span><text:span text:style-name="T21">ministravimo ir finansavimo taisyklių patvirtinimo“, 106.2 papunkčiu ir 107 punktu,</text:span><text:span text:style-name="T22"><text:s/></text:span><text:span text:style-name="T23">Papildomo finansavimo pagal Lietuvos Respublikos vidaus reikalų ministerijos administruojamas Lietuvos 2007–2013 metų Europos Sąjungos struktūrinės paramos panaudojimo stra</text:span><text:span text:style-name="T24">tegijos veiksmų programų prioritetų įgyvendinimo priemones skyrimo įgyvendinamiems projektams tvarkos aprašo, patvirtinto Lietuvos Respublikos vidaus reikalų ministro 2011 m. vasario 3 d. įsakymu Nr. 1V-91 „Dėl Papildomo finansavimo pagal Lietuvos Respubli</text:span><text:span text:style-name="T25">kos vidaus reikalų ministerijos administruojamas Lietuvos 2007–2013 metų Europos Sąjungos struktūrinės paramos panaudojimo strategijos veiksmų programų prioritetų įgyvendinimo priemones skyrimo įgyvendinamiems projektams tvarkos aprašo patvirtinimo“, 18 pu</text:span><text:span text:style-name="T26">nktu ir atsižvelgdamas į viešosios įstaigos Centrinės projektų valdymo agentūros 2014 m. vasario 12 d. Projekto tinkamumo papildomai finansuoti vertinimo ataskaitą Nr. 1:</text:span></text:p>
      <text:p text:style-name="P27"><text:span text:style-name="T28">1</text:span><text:span text:style-name="T29">. S k i r i u papildomą finansavimą pagal 2007–2013 metų Sanglaudos skatinimo ve</text:span><text:span text:style-name="T30">iksmų programos 1 prioriteto „Vietinė ir urbanistinė plėtra, kultūros paveldo ir gamtos išsaugojimas bei pritaikymas turizmo plėtrai“ įgyvendinimo priemonę VP3-1.1-VRM-03-R „Daugiabučių namų<text:s/></text:span><text:soft-page-break/><text:span text:style-name="T31">atnaujinimas pirmiausia didinant jų energijos vartojimo efektyvum</text:span><text:span text:style-name="T32">ą“ Skuodo rajono savivaldybės administracijos projektui „Daugiabučio namo Šatrijos g. 34, Skuodo mieste, atnaujinimas“ (projekto kodas Nr. VP3-1.1-VRM-03-R-32-009) įgyvendinti – iki 298 809,88 Lt (dviejų šimtų devyniasdešimt aštuonių tūkstančių aštuonių ši</text:span><text:span text:style-name="T33">mtų devynių litų 88 ct).</text:span></text:p>
      <text:p text:style-name="P34"><text:span text:style-name="T35">2</text:span><text:span text:style-name="T36">. P a k e i č i u Lietuvos Respublikos vidaus reikalų ministro 2012 m. birželio 14 d. įsakymo Nr. 1V-457 „Dėl finansavimo skyrimo projektams, finansuojamiems pagal 2007–2013 m. Sanglaudos skatinimo veiksmų programos 1 priorite</text:span><text:span text:style-name="T37">to „Vietinė ir urbanistinė plėtra, kultūros paveldo ir gamtos išsaugojimas bei pritaikymas turizmo plėtrai“ įgyvendinimo priemonę VP3-1.1-VRM-03-R „Daugiabučių namų atnaujinimas pirmiausia didinant jų energijos vartojimo efektyvumą“<text:s/></text:span><text:span text:style-name="T38">3 punktą<text:s/></text:span><text:span text:style-name="T39">ir<text:s/></text:span><text:span text:style-name="T40">jį išdėstau</text:span><text:span text:style-name="T41"><text:s/>taip:</text:span></text:p>
      <text:p text:style-name="P42"><text:span text:style-name="T43">„</text:span><text:span text:style-name="T44">3</text:span><text:span text:style-name="T45">. finansavimą regionų projektų planavimo būdu pateiktam Skuodo rajono savivaldybės administracijos projektui „Daugiabučio namo Šatrijos g. 34, Skuodo mieste, atnaujinimas“ (projekto kodas Nr. VP3-1.1-VRM-03-R-32-009) įgyvendinti – iki 1 128 277,</text:span><text:span text:style-name="T46">53 Lt (vieno milijono vieno šimto dvidešimt aštuonių tūkstančių dviejų šimtų septyniasdešimt septynių litų 53 ct) iš Vidaus reikalų ministerijos programos „Regionų plėtros ir Europos Sąjungos struktūrinės paramos programų įgyvendinimo užtikrinimas“ (progra</text:span><text:span text:style-name="T47">mos kodas 03.03) (Europos Sąjungos lėšos, finansavimo šaltinio kodas 1.3.2.3.1) pagal priemonę „Plėsti būstą (atnaujinti daugiabučius namus ir plėtoti socialinį būstą) probleminėse teritorijose“ (priemonės kodas 01-01-03);“.</text:span></text:p>
      <text:p text:style-name="P48"/>
      <text:p text:style-name="P49"/>
      <text:p text:style-name="P50"><text:span text:style-name="T51">Vidaus reikalų ministras <text:s text:c="74"/>Dailis Alfonsas Barakauska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645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9537</meta:initial-creator>
    <dc:creator>SYSTEM</dc:creator>
    <meta:creation-date>2014-03-19T12:36:00Z</meta:creation-date>
    <dc:date>2014-03-19T12:36:00Z</dc:date>
    <meta:print-date>2013-05-27T09:0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0" meta:character-count="4018" meta:row-count="28" meta:non-whitespace-character-count="3426"/>
  </office:meta>
</office:document-meta>
</file>