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middle" fo:line-height="117%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right="0.3937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line-height="117%"/>
      <style:text-properties style:font-name-asian="SimSun" style:font-weight-complex="bold" fo:text-transform="uppercase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8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0" style:parent-style-name="DefaultParagraphFont" style:family="text">
      <style:text-properties style:font-name-asian="SimSun" style:font-weight-complex="bold" fo:color="#000000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>
        <style:tab-stops>
          <style:tab-stop style:type="left" style:position="0.125in"/>
          <style:tab-stop style:type="left" style:position="4.163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MAŽAREIKŠMĖS ŽALOS IŠIEŠKOJIMO IŠLAIDŲ DYDŽIO PATVIRTINIMO</text:span></text:p>
      <text:p text:style-name="P12"/>
      <text:p text:style-name="P13">2015 m. vasario 2 d. Nr. D1-86</text:p>
      <text:p text:style-name="P14">Vilnius</text:p>
      <text:p text:style-name="P15"/>
      <text:p text:style-name="P16"/>
      <text:p text:style-name="P17"><text:span text:style-name="T18">Vadovaudamasis Lietuvos Respublikos aplinkos apsaugos įstatymo 33 straipsnio 4 dalimi ir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u,</text:span></text:p>
      <text:p text:style-name="P19"><text:span text:style-name="T20">t v i r t i n u mažareikšmės žalos išieškojimo išlaidų dydį 2015 metams – 50 eurų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text:s text:c="22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d-cergelis</meta:initial-creator>
    <dc:creator>Adlib User</dc:creator>
    <meta:creation-date>2015-02-12T13:05:00Z</meta:creation-date>
    <dc:date>2015-02-12T13:05:00Z</dc:date>
    <meta:print-date>2015-01-29T13:2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734" meta:row-count="30" meta:non-whitespace-character-count="642"/>
  </office:meta>
</office:document-meta>
</file>