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left" style:position="2.9909in"/>
        </style:tab-stops>
      </style:paragraph-properties>
    </style:style>
    <style:style style:name="T4" style:parent-style-name="DefaultParagraphFont" style:family="text">
      <style:text-properties style:font-name="Calibri" style:font-name-asian="Calibri" fo:color="#0000FF"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text-indent="6.3in">
        <style:tab-stops>
          <style:tab-stop style:type="center" style:position="3.4625in"/>
          <style:tab-stop style:type="right" style:position="6.925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984in" style:use-optimal-column-width="false"/>
    </style:style>
    <style:style style:name="Table57" style:family="table">
      <style:table-properties style:width="10.0409in" fo:margin-left="-0.0236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center" fo:margin-bottom="0.1388in" fo:line-height="115%"/>
    </style:style>
    <style:style style:name="T12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722in" svg:height="0.5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s/></text:p>
      <text:p text:style-name="P6"/>
      <text:p text:style-name="P7">ĮSAKYMAS</text:p>
      <text:p text:style-name="P8"><text:span text:style-name="T9">DĖL FINANSAVIMO SKYRIMO PROJEKTUI, PATEIKTA</text:span><text:span text:style-name="T10">m</text:span><text:span text:style-name="T11"><text:s/>PAGAL 2014–2020 METŲ<text:s/></text:span><text:span text:style-name="T12">EUROPOS SĄJUNGOS FONDŲ INVESTICIJŲ VEIKSMŲ PROGRAMOS 10 PRIORITETO „VISUOMENĖS POREIKIUS ATITINKANTIS IR PAŽANGUS VIEŠASIS VALDYMAS“<text:s/></text:span><text:span text:style-name="T13">NR. 10.1.1-ESFA-V-912</text:span><text:span text:style-name="T14"><text:s/></text:span><text:span text:style-name="T15">PRIEMONĖS</text:span><text:span text:style-name="T16"><text:s/>„</text:span><text:span text:style-name="T17">NACIONALINIŲ REFORMŲ SKATINIMAS IR VIEŠOJO VALDYMO INSTITUCIJŲ VEIKLOS GERINIMAS</text:span><text:span text:style-name="T18">“</text:span></text:p>
      <text:p text:style-name="P19"/>
      <text:p text:style-name="P20">2020 m. gruodžio 9 d. Nr. 1V-1286</text:p>
      <text:p text:style-name="P21">Vilnius<text:s/></text:p>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text:s/></text:span><text:span text:style-name="T25">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text:span><text:span text:style-name="T26">‑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pan><text:span text:style-name="T27">,<text:s/></text:span><text:span text:style-name="T28">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span text:style-name="T29">, 58 punktu ir atsižvelgdama į Europos socialinio fondo agentūros 2020 m. lapkričio 26 d. projektų tinkamumo finansuoti vertinimo ataskaitą Nr. </text:span><text:span text:style-name="T30">VD-2020-00762</text:span><text:span text:style-name="T31">:</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Nacionalinio visuomenės sveikatos centro prie Lietuvos Respublikos sveikatos apsaugos ministerijos projektui „</text:span><text:span text:style-name="T37">Užkrečiamų ligų ir jų sukėlėjų epidemiologinės stebėsenos gerinimas</text:span><text:span text:style-name="T38">“ šio įsakymo priede nustatyto dydžio finansavimą iš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bendrojo finansavimo lėšų (finansavimo šaltinio kodas 1.2.2.7.1).</text:span></text:p>
      <text:p text:style-name="P39"><text:span text:style-name="T40">2</text:span><text:span text:style-name="T41">.<text:s/></text:span><text:span text:style-name="T42">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3"/>
      <text:p text:style-name="P44"/>
      <text:p text:style-name="P45"/>
      <text:p text:style-name="P46"><text:span text:style-name="T47">L. e. vidaus reikalų ministro pareigas</text:span><text:span text:style-name="T48"><text:tab/>Rita Tamašunienė</text:span></text:p>
      <text:p text:style-name="Normal"/>
      <text:soft-page-break/>
      <text:p text:style-name="P49">Lietuvos Respublikos vidaus reikalų ministro</text:p>
      <text:p text:style-name="P51">2020 m. gruodžio 9 d. įsakymo Nr. 1V-1286</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10.1.1-ESFA-V-912-01-0044</text:p>
          </table:table-cell>
          <table:table-cell table:style-name="TableCell105">
            <text:p text:style-name="P106">Nacionalinis visuomenės sveikatos centras prie Lietuvos Respublikos sveikatos apsaugos ministerijos</text:p>
          </table:table-cell>
          <table:table-cell table:style-name="TableCell107">
            <text:p text:style-name="P108"><text:span text:style-name="T109">291349070</text:span></text:p>
          </table:table-cell>
          <table:table-cell table:style-name="TableCell110">
            <text:p text:style-name="P111">Užkrečiamų ligų ir jų sukėlėjų epidemiologinės stebėsenos gerinimas</text:p>
          </table:table-cell>
          <table:table-cell table:style-name="TableCell112">
            <text:p text:style-name="P113">483 000,00</text:p>
          </table:table-cell>
          <table:table-cell table:style-name="TableCell114">
            <text:p text:style-name="P115">0,00</text:p>
          </table:table-cell>
          <table:table-cell table:style-name="TableCell116">
            <text:p text:style-name="P117">483 000,00</text:p>
          </table:table-cell>
        </table:table-row>
      </table:table>
      <text:p text:style-name="P118"/>
      <text:p text:style-name="Normal"/>
      <text:p text:style-name="P119"><text:span text:style-name="T12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20-12-09T15:57:00Z</meta:creation-date>
    <dc:date>2020-12-09T15:57:00Z</dc:date>
    <meta:print-date>2017-12-28T10:42:00Z</meta:print-date>
    <meta:template xlink:href="Normal.dotm" xlink:type="simple"/>
    <meta:editing-cycles>2</meta:editing-cycles>
    <meta:editing-duration>PT0S</meta:editing-duration>
    <meta:document-statistic meta:page-count="3" meta:paragraph-count="162" meta:word-count="652" meta:character-count="4539" meta:row-count="238" meta:non-whitespace-character-count="4049"/>
  </office:meta>
</office:document-meta>
</file>