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0" style:parent-style-name="Normal" style:family="paragraph">
      <style:paragraph-properties fo:text-align="center" fo:text-indent="0.3937in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 fo:text-indent="0.3937in"/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3958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58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5"><draw:frame draw:style-name="a0" draw:name="Picture 6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13 m. liepos 25 d. įsakymo Nr. D1-570 „Dėl metinės PAGRINDINIŲ ir tarpinių miško KIRTIMŲ normos VALSTYBės įmonėms MIŠKŲ urėdijoms 2014</text:span><text:span text:style-name="T12">–</text:span><text:span text:style-name="T13">2018 METAMS patvirtinimo“ pripažinimo netekusiu galios</text:span></text:p>
      <text:p text:style-name="P14"/>
      <text:p text:style-name="P15">2015 m. gruodžio 22 d. Nr. D1-944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P r i p a ž į s t u netekusiu galios Lietuvos Respublikos aplinkos ministro 2013 m. liepos 25 d. įsakymą Nr. D1-570 „Dėl metinės pagrindinių ir tarpinių miško kirtimų normos valstybės įmonėms miškų urėdijoms 2014–2018 metams patvirtinimo“ su visais pakeitimais ir papildymais.</text:span></text:p>
      <text:p text:style-name="P23"><text:span text:style-name="T24">2</text:span><text:span text:style-name="T25">.</text:span><text:span text:style-name="T26"><text:tab/>N u s t a t a u, kad šis įsakymas įsigalioja 2016 m. sausio 1 d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</text:span><text:span text:style-name="T42"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fo:font-size="10pt" style:font-size-asian="10pt"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fo:font-size="10pt" style:font-size-asian="10pt"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12-28T17:06:00Z</meta:creation-date>
    <dc:date>2015-12-28T17:06:00Z</dc:date>
    <meta:print-date>2015-12-07T07:5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8" meta:character-count="738" meta:row-count="31" meta:non-whitespace-character-count="629"/>
  </office:meta>
</office:document-meta>
</file>