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šv. jono pauliaus ii piligrimų kelio kūrimo ir jo objektų išsaugojimo ir pritaikymo piligrimų ir turizmo reikmėms 2014-2022 metais priežiūros komisijos sudĖTIES patvirtinimo</text:span></text:p>
      <text:p text:style-name="P9"/>
      <text:p text:style-name="P10">2016 m. vasario 5 d. Nr. ĮV-88</text:p>
      <text:p text:style-name="P11">Vilnius</text:p>
      <text:p text:style-name="P12"/>
      <text:p text:style-name="P13"><text:span text:style-name="T14">Vadovaudamasis Lietuvos Respublikos Vyriausybės 2014 m. liepos 16 d. nutarimo Nr. 690 „Dėl Šv. Jono Pauliaus II piligrimų kelio kūrimo ir jo objektų išsaugojimo ir pritaikymo“ 6 punktu,</text:span></text:p>
      <text:p text:style-name="P15"><text:span text:style-name="T16">1</text:span><text:span text:style-name="T17">. T v i r t i n u <text:s/>šią<text:s/></text:span>Šv. Jono Pauliaus II piligrimų kelio kūrimo ir jo objektų išsaugojimo ir pritaikymo piligrimų ir turizmo reikmėms 2014–2022 metais priežiūros komisijos sudėtį:</text:p>
      <text:p text:style-name="P18">Šarūnas Birutis - kultūros ministras (komisijos pirmininkas, nagrinėjant klausimus, susijusius su valstybės institucijų veikla);</text:p>
      <text:p text:style-name="P19">Gintaras Grušas - Lietuvos Vyskupų Konferencijos Pirmininkas, Vilniaus arkivyskupas metropolitas (komisijos pirmininkas, nagrinėjant klausimus, susijusius su Katalikų Bažnyčios veikla);</text:p>
      <text:p text:style-name="P20">Gediminas Miškinis - Lietuvos Respublikos ūkio ministerijos kancleris (komisijos pirmininko pavaduotojas, nagrinėjant klausimus, susijusius su valstybės institucijų veikla);</text:p>
      <text:p text:style-name="P21">Jonas Ačas - Žemaičių Kalvarijos Šventovės ir Švč. Mergelės Marijos Apsilankymo Bazilikos rektorius;</text:p>
      <text:p text:style-name="P22">Evaldas Alūza - Šiaulių vyskupijos kurijos kancleris;</text:p>
      <text:p text:style-name="P23">Rasuolė Andrulienė - Valstybinio turizmo departamento prie Ūkio ministerijos Turizmo plėtros skyriaus vedėja;</text:p>
      <text:p text:style-name="P24">Linas Baltrušaitis - Vilkaviškio vyskupijos kurijos kancleris;<text:s/></text:p>
      <text:p text:style-name="P25">Vincas Baublys - Pivašiūnų Švč. Mergelės Marijos Ėmimo į dangų parapijos klebonas;<text:s/></text:p>
      <text:p text:style-name="P26">Juozas Gedvilas - Lietuvos automobilių kelių direkcijos prie Susisiekimo ministerijos direktoriaus pavaduotojas;</text:p>
      <text:p text:style-name="P27">Irma Grigaitienė - Lietuvos Respublikos kultūros ministerijos Kultūros politikos departamento Saugomų teritorijų ir paveldo apsaugos skyriaus vedėja;</text:p>
      <text:p text:style-name="P28">Elvinas Jankevičius - vidaus reikalų viceministras;<text:s/></text:p>
      <text:soft-page-break/>
      <text:p text:style-name="P29">Gediminas Jankūnas - Krekenavos Švč. Mergelės Marijos Ėmimo į dangų parapijos klebonas;</text:p>
      <text:p text:style-name="P30">Linas Jonauskas - aplinkos viceministras;</text:p>
      <text:p text:style-name="P31">Mykolas Juozapavičius - Vilniaus arkivyskupijos ekonomas;</text:p>
      <text:p text:style-name="P32">Jonas Mickus – Lietuvos savivaldybių asociacijos patarėjas švietimo ir kultūros klausimais;</text:p>
      <text:p text:style-name="P33">Julius Ratkus - Lietuvos Respublikos Vyriausybės kanceliarijos Viešojo valdymo ir socialinės aplinkos departamento Švietimo, mokslo ir kultūros skyriaus patarėjas religijų klausimais;</text:p>
      <text:p text:style-name="P34">Diana Varnaitė - Kultūros paveldo departamento prie Kultūros ministerijos direktorė;</text:p>
      <text:p text:style-name="P35">Lionginas Virbalas - Kauno arkivyskupas metropolitas;</text:p>
      <text:p text:style-name="P36">Edmundas Žilevičius - finansų viceministras;</text:p>
      <text:p text:style-name="P37"><text:span text:style-name="T38">Algis Žvaliauskas - susisiekimo viceministras.</text:span></text:p>
      <text:p text:style-name="P39"><text:span text:style-name="T40">2</text:span><text:span text:style-name="T41">. P r i p a ž į s t u <text:s/>netekusiu galios Lietuvos Respublikos kultūros ministro 2015 m. sausio 8 d. įsakymą Nr. ĮV-9 „Dėl Šv. Jono Pauliaus II piligrimų kelio kūrimo ir jo objektų išsaugojimo ir pritaikymo piligrimų ir turizmo reikmėms 2014 – 2022 metais priežiūros komisijos sudėties patvirtinimo“.</text:span></text:p>
      <text:p text:style-name="Normal"/>
      <text:p text:style-name="Normal"/>
      <text:p text:style-name="Normal"/>
      <text:p text:style-name="P42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 User</dc:creator>
    <meta:creation-date>2016-02-12T12:29:00Z</meta:creation-date>
    <dc:date>2016-02-12T12:29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366" meta:character-count="2911" meta:row-count="116" meta:non-whitespace-character-count="2573"/>
  </office:meta>
</office:document-meta>
</file>