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DĖL DIDŽIAUSIO LEISTINO DARBUOTOJŲ SKAIČIAUS<text:s/></text:p>
      <text:p text:style-name="P16">VILNIAUS RAJONO SAVIVALDYBĖS RUDAMINOS DAUGIAFUNKCINIAME<text:s/></text:p>
      <text:p text:style-name="P17">KULTŪROS CENTRE PATVIRTINIMO</text:p>
      <text:p text:style-name="P18"/>
      <text:p text:style-name="P19">2020 m. birželio 26 d. Nr. T3-192</text:p>
      <text:p text:style-name="P20">Vilnius</text:p>
      <text:p text:style-name="P21"/>
      <text:p text:style-name="P22"><text:span text:style-name="T23">Vadovaudamasi Lietuvos Respublikos vietos savivaldos įstatymo 16 str. 4 d.,</text:span><text:span text:style-name="T24"><text:s/></text:span><text:span text:style-name="T25">18 str. 1 d., Lietuvos Respublikos biudžetinių įstaigų įstatymo 4 str. 2 d., 3 d. 7 p., Vilniaus rajono savivaldybės taryba n u s p r e n d ž i a:</text:span></text:p>
      <text:p text:style-name="P26"><text:span text:style-name="T27">1</text:span><text:span text:style-name="T28">. Patvirtinti didžiausią leistiną darbuotojų, dirbančių pagal darbo sutartis Vilniaus rajono savivaldybės Rudaminos daugiafunkciniame kultūros centre ir jo skyriuose ir gaunančių darbo užmokestį iš Vilniaus rajono savivaldybės biudžeto, etatų skaičių – 88.</text:span></text:p>
      <text:p text:style-name="P29"><text:span text:style-name="T30">2</text:span><text:span text:style-name="T31">.<text:s/></text:span><text:span text:style-name="T32">Pripažinti netekusiu galios</text:span><text:span text:style-name="T33"><text:s/>Vilniaus rajono savivaldybės tarybos 2018 m. sausio 26 d. sprendimo Nr. T3-9 „Dėl didžiausio leistino darbuotojų, dirbančių pagal darbo sutartis, skaičiaus Vilniaus rajono savivaldybės Nemenčinės ir Rudaminos daugiafunkciniuose kultūros centruose patvirtinimo“ 1 punkto 2 dalį.<text:s/></text:span></text:p>
      <text:p text:style-name="P34"><text:span text:style-name="T35">3</text:span><text:span text:style-name="T36">. Šį sprendimą teisės aktų nustatyta tvarka paskelbti Teisės aktų registre ir Savivaldybės tinklalapyje.</text:span></text:p>
      <text:p text:style-name="P37"/>
      <text:p text:style-name="P38"/>
      <text:p text:style-name="P39"/>
      <text:p text:style-name="P40"><text:span text:style-name="T41">Savivaldybės merė</text:span><text:span text:style-name="T42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IDŽIAUSIO LEISTINO DARBUOTOJŲ SKAIČIAUS VILNIAUS KRAŠTO ETNOGRAFINIAME MUZIEJUJE IR MUZIEJAUS DIREKTORIAUS TARNYBINIO ATLYGINIMO KOEFICIENTO NUSTATYMO PATVIRTINIMO</dc:title>
    <dc:subject>T3-440</dc:subject>
    <meta:initial-creator>VILNIAUS RAJONO SAVIVALDYBĖS TARYBA</meta:initial-creator>
    <dc:creator>adlibuser</dc:creator>
    <meta:creation-date>2020-07-03T11:51:00Z</meta:creation-date>
    <dc:date>2020-07-03T11:51:00Z</dc:date>
    <meta:print-date>2015-07-21T11:4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3" meta:character-count="1193" meta:row-count="25" meta:non-whitespace-character-count="1059"/>
  </office:meta>
</office:document-meta>
</file>