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font-weight-complex="bold" style:font-style-complex="italic" style:font-size-complex="12pt"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08in"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0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47"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8"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ab-stops>
          <style:tab-stop style:type="left" style:position="2.25in"/>
          <style:tab-stop style:type="left" style:position="2.62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2.25in"/>
          <style:tab-stop style:type="left" style:position="2.62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118in"/>
          <style:tab-stop style:type="left" style:position="0.672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118in"/>
          <style:tab-stop style:type="left" style:position="0.625in"/>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left" style:position="0.5in"/>
          <style:tab-stop style:type="left" style:position="0.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04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5118in"/>
          <style:tab-stop style:type="left" style:position="0.6895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118in"/>
          <style:tab-stop style:type="left" style:position="0.7875in"/>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118in"/>
          <style:tab-stop style:type="left" style:position="0.7875in"/>
          <style:tab-stop style:type="left" style:position="0.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5118in"/>
          <style:tab-stop style:type="left" style:position="0.7875in"/>
          <style:tab-stop style:type="left" style:position="0.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118in"/>
          <style:tab-stop style:type="left" style:position="0.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0.9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5118in"/>
          <style:tab-stop style:type="left" style:position="0.875in"/>
          <style:tab-stop style:type="left" style:position="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118in"/>
          <style:tab-stop style:type="left" style:position="0.875in"/>
          <style:tab-stop style:type="left" style:position="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118in"/>
          <style:tab-stop style:type="left" style:position="0.75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118in"/>
          <style:tab-stop style:type="left" style:position="0.75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118in"/>
          <style:tab-stop style:type="left" style:position="0.75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118in"/>
          <style:tab-stop style:type="left" style:position="0.75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tab-stops>
          <style:tab-stop style:type="left" style:position="0in"/>
        </style:tab-stops>
      </style:paragraph-properties>
    </style:style>
    <style:style style:name="P289" style:parent-style-name="Normal" style:family="paragraph">
      <style:paragraph-properties fo:text-align="center">
        <style:tab-stops>
          <style:tab-stop style:type="left" style:position="0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043in">
        <style:tab-stops>
          <style:tab-stop style:type="left" style:position="0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5118in"/>
          <style:tab-stop style:type="left" style:position="0.689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ab-stops>
          <style:tab-stop style:type="left" style:position="-0.277in"/>
          <style:tab-stop style:type="left" style:position="0.2375in"/>
        </style:tab-stops>
      </style:paragraph-properties>
    </style:style>
    <style:style style:name="P443" style:parent-style-name="Normal" style:family="paragraph">
      <style:paragraph-properties fo:text-align="center">
        <style:tab-stops>
          <style:tab-stop style:type="left" style:position="-0.277in"/>
          <style:tab-stop style:type="left" style:position="0.237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277in"/>
          <style:tab-stop style:type="left" style:position="0.237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5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5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52in"/>
          <style:tab-stop style:type="left" style:position="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752in"/>
          <style:tab-stop style:type="left" style:position="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tab-stops>
          <style:tab-stop style:type="left" style:position="0in"/>
          <style:tab-stop style:type="left" style:position="0.9451in"/>
        </style:tab-stops>
      </style:paragraph-properties>
    </style:style>
    <style:style style:name="P532" style:parent-style-name="Normal" style:family="paragraph">
      <style:paragraph-properties fo:text-align="center">
        <style:tab-stops>
          <style:tab-stop style:type="left" style:position="0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ab-stops>
          <style:tab-stop style:type="left" style:position="0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538" style:parent-style-name="Normal" style:family="paragraph">
      <style:paragraph-properties fo:text-align="justify" fo:text-indent="0.5319in">
        <style:tab-stops>
          <style:tab-stop style:type="left" style:position="0.4812in"/>
          <style:tab-stop style:type="left" style:position="0.6895in"/>
          <style:tab-stop style:type="left" style:position="0.75in"/>
          <style:tab-stop style:type="left" style:position="1.068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319in">
        <style:tab-stops>
          <style:tab-stop style:type="left" style:position="0.4812in"/>
          <style:tab-stop style:type="left" style:position="0.75in"/>
          <style:tab-stop style:type="left" style:position="1.068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319in">
        <style:tab-stops>
          <style:tab-stop style:type="left" style:position="0.4812in"/>
          <style:tab-stop style:type="left" style:position="0.6895in"/>
          <style:tab-stop style:type="left" style:position="0.75in"/>
          <style:tab-stop style:type="left" style:position="1.068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319in">
        <style:tab-stops>
          <style:tab-stop style:type="left" style:position="0.4812in"/>
          <style:tab-stop style:type="left" style:position="0.6895in"/>
          <style:tab-stop style:type="left" style:position="0.75in"/>
          <style:tab-stop style:type="left" style:position="1.0687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tab-stops>
          <style:tab-stop style:type="left" style:position="0in"/>
          <style:tab-stop style:type="left" style:position="0.0395in"/>
        </style:tab-stops>
      </style:paragraph-properties>
    </style:style>
    <style:style style:name="P551" style:parent-style-name="Normal" style:family="paragraph">
      <style:paragraph-properties fo:text-align="center">
        <style:tab-stops>
          <style:tab-stop style:type="left" style:position="0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25in"/>
          <style:tab-stop style:type="left" style:position="0.75in"/>
          <style:tab-stop style:type="left" style:position="1.108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6895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8708in"/>
          <style:tab-stop style:type="left" style:position="0.9243in"/>
          <style:tab-stop style:type="left" style:position="1.1083in"/>
          <style:tab-stop style:type="left" style:position="1.22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594"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4812in"/>
          <style:tab-stop style:type="left" style:position="0.6895in"/>
          <style:tab-stop style:type="left" style:position="0.75in"/>
          <style:tab-stop style:type="left" style:position="1.068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P604" style:parent-style-name="Normal" style:family="paragraph">
      <style:paragraph-properties fo:text-align="center">
        <style:tab-stops>
          <style:tab-stop style:type="left" style:position="0.3937in"/>
          <style:tab-stop style:type="left" style:position="2.3625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text-indent="0.043in">
        <style:tab-stops>
          <style:tab-stop style:type="left" style:position="0.3937in"/>
          <style:tab-stop style:type="left" style:position="2.3625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4923in">
        <style:tab-stops>
          <style:tab-stop style:type="left" style:position="0.6895in"/>
          <style:tab-stop style:type="left" style:position="0.75in"/>
          <style:tab-stop style:type="left" style:position="1.108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628"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629" style:parent-style-name="Normal" style:family="paragraph">
      <style:paragraph-properties fo:text-align="center">
        <style:tab-stops>
          <style:tab-stop style:type="left" style:position="0in"/>
          <style:tab-stop style:type="left" style:position="0.7541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5pt" style:language-asian="lt" style:country-asian="LT"/>
    </style:style>
    <style:style style:name="T63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 ŠIAULĖNŲ MARCELINO ŠIKŠNIO GIMNAZIJOS NUOSTATŲ PATVIRTINIMO</text:span></text:p>
      <text:p text:style-name="P10"/>
      <text:p text:style-name="P11">2021 m. rugpjūčio 26 d. Nr. T-567</text:p>
      <text:p text:style-name="P12"/>
      <text:p text:style-name="P13">Radviliškis</text:p>
      <text:p text:style-name="P14"/>
      <text:p text:style-name="P15"/>
      <text:p text:style-name="P16"><text:span text:style-name="T17">Vadovaudamasi Lietuvos Respublikos vietos savivaldos įstatymo 16 straipsnio 2 dalies 21 punktu, Lietuvos Respublikos švietimo įstatymo 43 straipsnio 3 ir 4 dalimis, Lietuvos Respublikos biudžetinių įstaigų įstatymo 4, 6 straipsniais, Lietuvos Respublikos Vyriausybės 2011 m. birželio 29 d. nutarimu Nr. 768 „Dėl Mokyklų, vykdančių formaliojo švietimo programas, tinklo kūrimo taisyklių patvirtinimo“ patvirtintų Mokyklų, vykdančių formaliojo švietimo programas, tinklo kūrimo taisyklių 21 punktu, Lietuvos Respublikos švietimo ir mokslo ministro 2011 m. birželio 29 d. įsakymu Nr. V-1164 „Dėl nuostatų, įstatų ar statusų įforminimo reikalavimų patvirtinimo“, Radviliškio rajono savivaldybės tarybos 2021 m. gegužės 27 d. sprendimu Nr. T-508 „Dėl Radviliškio r. Šiaulėnų Marcelino Šikšnio gimnazijos Šaukoto ikimokyklinio, pradinio ir pagrindinio ugdymo skyriaus likvidavimo“, Radviliškio rajono savivaldybės taryba<text:s/></text:span><text:span text:style-name="T18">nusprendžia:</text:span></text:p>
      <text:p text:style-name="P19"><text:span text:style-name="T20">1</text:span><text:span text:style-name="T21">. Patvirtinti<text:s/></text:span><text:span text:style-name="T22">R</text:span><text:span text:style-name="T23">adviliškio r. Šiaulėnų Marcelino Šikšnio gimnazijos nuostatų naują redakciją (pridedama).</text:span></text:p>
      <text:p text:style-name="P24"><text:span text:style-name="T25">2</text:span><text:span text:style-name="T26">. Įgalioti Radviliškio r. Šiaulėnų Marcelino Šikšnio gimnazijos direktorių pasirašyti Radviliškio r. Šiaulėnų Marcelino Šikšnio gimnazijos nuostatus ir įregistruoti juos VĮ „Registrų centras“.</text:span></text:p>
      <text:p text:style-name="P27"><text:span text:style-name="T28">3</text:span><text:span text:style-name="T29">. Laikyti negaliojančiais</text:span><text:span text:style-name="T30"><text:s/></text:span><text:span text:style-name="T31">Radviliškio rajono savivaldybės tarybos 2019 m. birželio 27 d. sprendimo Nr. T-47 „Dėl Radviliškio r. Šiaulėnų Marcelino Šikšnio gimnazijos nuostatų patvirtinimo“ 1 punktu patvirtintus Radviliškio r. Šiaulėnų Marcelino Šikšnio gimnazijos nuostatus.</text:span></text:p>
      <text:p text:style-name="P32"><text:span text:style-name="T33">4</text:span><text:span text:style-name="T34">. Nustatyti</text:span><text:span text:style-name="T35">,<text:s/></text:span><text:span text:style-name="T36">kad šio sprendimo 1 punktas įsigalioja nuo nuostatų įregistravimo Juridinių asmenų registre dieno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Vytautas Simelis</text:span></text:p>
      <text:soft-page-break/>
      <text:p text:style-name="P45">PATVIRTINTA</text:p>
      <text:p text:style-name="P47">Radviliškio rajono savivaldybės tarybos</text:p>
      <text:p text:style-name="P48">2021 m. rugpjūčio 26 d. sprendimu Nr. T-567</text:p>
      <text:p text:style-name="P49"/>
      <text:p text:style-name="P50"><text:span text:style-name="T51">RADVILIŠKIO R. ŠIAULĖNŲ MARCELINO ŠIKŠNIO GIMNAZIJ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Radviliškio r. Šiaulėnų Marcelino Šikšnio gimnazijos nuostatai (toliau – Nuostatai) reglamentuoja Radviliškio r. Šiaulėnų Marcelino Šikšnio gimnazijos (toliau – Gimnazija) teisinę formą, priklausomybę, savininką, savininko teises ir pareigas įgyvendinančią instituciją, buveinę, mokyklos grupę, tipą, pagrindinę paskirtį, mokymo kalbą, mokymosi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turtą, lėšas, jų naudojimo tvarką, finansinės veiklos kontrolę, Gimnazijos veiklos priežiūrą, filialų ir atstovybių steigimą bei jų veiklos nutraukimą, reorganizavimo, likvidavimo ar pertvarkymo tvarką.<text:s/></text:span></text:p>
      <text:p text:style-name="P62"><text:span text:style-name="T63">2</text:span><text:span text:style-name="T64">. Gimnazijos oficialusis pavadinimas – Radviliškio r. Šiaulėnų Marcelino Šikšnio gimnazija, trumpasis pavadinimas – Šiaulėnų Marcelino Šikšnio gimnazija. Gimnazija įregistruota Juridinių asmenų registre, kodas 190673983.</text:span></text:p>
      <text:p text:style-name="P65"><text:span text:style-name="T66">3</text:span><text:span text:style-name="T67">. Gimnazijos įsteigimo data: 1805 m. įsteigta parapinė mokykla prie Šiaulėnų bažnyčios, 1865 m. – Šiaulėnų pradinė mokykla, 1944 m. – Šiaulėnų progimnazija, 1949 m. – Šiaulėnų septynmetė mokykla, 1950 m. – Šiaulėnų vidurinė mokykla. Nuo 1990 m. – Šiaulėnų Marcelino Šikšnio vidurinė mokykla. Nuo 2014 m. – Šiaulėnų Marcelino Šikšnio gimnazija.<text:s/></text:span></text:p>
      <text:p text:style-name="P68"><text:span text:style-name="T69">4</text:span><text:span text:style-name="T70">. Gimnazijos teisinė forma – biudžetinė įstaiga.</text:span></text:p>
      <text:p text:style-name="P71"><text:span text:style-name="T72">5</text:span><text:span text:style-name="T73">. Gimnazijos priklausomybė – savivaldybės mokykla.</text:span></text:p>
      <text:p text:style-name="P74"><text:span text:style-name="T75">6</text:span><text:span text:style-name="T76">. Gimnazijos savininkas – Radviliškio rajono savivaldybė (klasifikatoriaus kodas 111101539), adresas – Aušros a. 10, 82196 Radviliškis.</text:span></text:p>
      <text:p text:style-name="P77"><text:span text:style-name="T78">7</text:span><text:span text:style-name="T79">. 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80"><text:span text:style-name="T81">8</text:span><text:span text:style-name="T82">. Gimnazijos buveinė – S. Dariaus ir S. Girėno g. 30, Šiaulėnai, 82442 <text:s/>Radviliškio rajono savivaldybė.</text:span></text:p>
      <text:p text:style-name="P83"><text:span text:style-name="T84">9</text:span><text:span text:style-name="T85">. Mokyklos grupė – bendrojo ugdymo mokykla.</text:span></text:p>
      <text:p text:style-name="P86"><text:span text:style-name="T87">10</text:span><text:span text:style-name="T88">. Mokyklos tipas – gimnazija.<text:s/></text:span></text:p>
      <text:p text:style-name="P89"><text:span text:style-name="T90">11</text:span><text:span text:style-name="T91">. Gimnazijos pagrindinė paskirtis – gimnazijos tipo gimnazija visų amžiaus tarpsnių vaikams.</text:span></text:p>
      <text:p text:style-name="P92"><text:span text:style-name="T93">12</text:span><text:span text:style-name="T94">. Kitos gimnazijos paskirtys – ikimokyklinio ugdymo grupės įstaiga darželis, pradinės mokyklos tipo pradinė mokykla, pagrindinės mokyklos tipo pagrindinė mokykla.</text:span></text:p>
      <text:p text:style-name="P95"><text:span text:style-name="T96">13</text:span><text:span text:style-name="T97">. Mokymo kalba – lietuvių.</text:span></text:p>
      <text:p text:style-name="P98"><text:span text:style-name="T99">14</text:span><text:span text:style-name="T100">. Mokymosi formos – grupinio mokymosi, pavienio mokymosi.</text:span></text:p>
      <text:p text:style-name="P101"><text:span text:style-name="T102">15</text:span><text:span text:style-name="T103">. Mokymo proceso organizavimo būdai – grupinio mokymosi forma įgyvendinama kasdieniniu mokymo proceso organizavimo būdu, esant reikalui, nuotoliniu mokymo proceso organizavimo būdu, pavienio mokymosi forma įgyvendinama savarankišku mokymo proceso organizavimo būdu, esant reikalui, nuotoliniu mokymo proceso organizavimo būdu.</text:span></text:p>
      <text:p text:style-name="P104"><text:span text:style-name="T105">16</text:span><text:span text:style-name="T106">. Vykdomos švietimo programos: ikimokyklinio, priešmokyklinio, pradinio ugdymo, individualizuota pradinio ugdymo, pagrindinio ugdymo, individualizuota pagrindinio ugdymo, vidurinio ugdymo bei neformaliojo švietimo programos.</text:span></text:p>
      <text:p text:style-name="P107"><text:span text:style-name="T108">17</text:span><text:span text:style-name="T109">. Gimnazij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 brandos atestatus ir jų priedus.</text:span></text:p>
      <text:p text:style-name="P110"><text:span text:style-name="T111">18</text:span><text:span text:style-name="T112">. 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113"/>
      <text:p text:style-name="P114"><text:span text:style-name="T115">II</text:span><text:span text:style-name="T116"><text:s/>SKYRIUS</text:span></text:p>
      <text:p text:style-name="P117"><text:span text:style-name="T118">GIMNAZIJOS VEIKLOS SRITIS IR RŪŠYS, TIKSLAS, UŽDAVINIAI, FUNKCIJOS, MOKYMOSI PASIEKIMUS ĮTEISINANČIŲ</text:span><text:span text:style-name="T119"><text:s/></text:span><text:span text:style-name="T120">DOKUMENTŲ IŠDAVIMAS</text:span></text:p>
      <text:p text:style-name="P121"/>
      <text:p text:style-name="P122"><text:span text:style-name="T123">19</text:span><text:span text:style-name="T124">. Gimnazijos veiklos sritis – švietimas, kodas 85.</text:span></text:p>
      <text:p text:style-name="P125"><text:span text:style-name="T126">20</text:span><text:span text:style-name="T127">. Gimnazijos pagrindinė veiklos rūšis – vidurinis ugdymas, kodas 85.31.20.</text:span></text:p>
      <text:p text:style-name="P128"><text:span text:style-name="T129">21</text:span><text:span text:style-name="T130">. Kitos švietimo veiklos rūšys:</text:span></text:p>
      <text:p text:style-name="P131"><text:span text:style-name="T132">21.1</text:span><text:span text:style-name="T133">. ikimokyklinis ugdymas, kodas 85.10.10;</text:span></text:p>
      <text:p text:style-name="P134"><text:span text:style-name="T135">21.2</text:span><text:span text:style-name="T136">. priešmokyklinis ugdymas, kodas 85.10.20;</text:span></text:p>
      <text:p text:style-name="P137"><text:span text:style-name="T138">21.3</text:span><text:span text:style-name="T139">. pradinis ugdymas, kodas 85.20;</text:span></text:p>
      <text:p text:style-name="P140"><text:span text:style-name="T141">21.4</text:span><text:span text:style-name="T142">. pagrindinis ugdymas, kodas 85.31.10;</text:span></text:p>
      <text:p text:style-name="P143"><text:span text:style-name="T144">21.5</text:span><text:span text:style-name="T145">. sportinis ir rekreacinis švietimas, kodas 85.51;</text:span></text:p>
      <text:p text:style-name="P146"><text:span text:style-name="T147">21.6</text:span><text:span text:style-name="T148">. kultūrinis švietimas, kodas 85.52;</text:span></text:p>
      <text:p text:style-name="P149"><text:span text:style-name="T150">21.7</text:span><text:span text:style-name="T151">. kitas, niekur nepriskirtas švietimas, kodas 85.59;</text:span></text:p>
      <text:p text:style-name="P152"><text:span text:style-name="T153">21.8</text:span><text:span text:style-name="T154">. švietimui būdingų paslaugų veikla, kodas 85.60.</text:span></text:p>
      <text:p text:style-name="P155"><text:span text:style-name="T156">22</text:span><text:span text:style-name="T157">. Kitos ne švietimo veiklos rūšys:</text:span></text:p>
      <text:p text:style-name="P158"><text:span text:style-name="T159">22.1</text:span><text:span text:style-name="T160">. kita žmonių sveikatos priežiūros veikla, kodas 86,90;</text:span></text:p>
      <text:p text:style-name="P161"><text:span text:style-name="T162">22.2</text:span><text:span text:style-name="T163">. nuosavo arba nuomojamo nekilnojamo turto nuoma ir eksploatavimas, kodas 68.20;</text:span></text:p>
      <text:p text:style-name="P164"><text:span text:style-name="T165">22.3</text:span><text:span text:style-name="T166">. kitas, niekur kitur nepriskirtas, sausumos transportas, kodas 49.39;</text:span></text:p>
      <text:p text:style-name="P167"><text:span text:style-name="T168">22.4</text:span><text:span text:style-name="T169">. bibliotekų ir archyvų veikla, kodas 91.01;</text:span></text:p>
      <text:p text:style-name="P170"><text:span text:style-name="T171">22.5</text:span><text:span text:style-name="T172">. vaikų poilsio stovyklų veikla, kodas 55.20.20;</text:span></text:p>
      <text:p text:style-name="P173"><text:span text:style-name="T174">22.6</text:span><text:span text:style-name="T175">. ekskursijų organizatorių veikla, kodas 79.12;</text:span></text:p>
      <text:p text:style-name="P176"><text:span text:style-name="T177">22.7</text:span><text:span text:style-name="T178">. kita, niekur nepriskirta, asmenų aptarnavimo veikla, kodas 96.09.</text:span></text:p>
      <text:p text:style-name="P179"><text:span text:style-name="T180">23</text:span><text:span text:style-name="T181">. Gimnazijos veiklos tikslas – plėtoti dvasines, intelektines ir fizines asmens galias, ugdyti kūrybingą, atsakingą pilietį, įgijusį kompetencijų, būtinų tolimesniam mokymuisi, profesinei karjerai ir savarankiškam gyvenimui.</text:span></text:p>
      <text:p text:style-name="P182"><text:span text:style-name="T183">24</text:span><text:span text:style-name="T184">. Gimnazijos veiklos uždaviniai:</text:span></text:p>
      <text:p text:style-name="P185"><text:span text:style-name="T186">24.1</text:span><text:span text:style-name="T187">. užtikrinti kokybišką ikimokyklinio, priešmokyklinio, pradinio, pagrindinio ir vidurinio ugdymo programų vykdymą;</text:span></text:p>
      <text:p text:style-name="P188"><text:span text:style-name="T189">24.2</text:span><text:span text:style-name="T190">. tenkinti mokinių pažinimo, ugdymosi ir saviraiškos poreikius;</text:span></text:p>
      <text:p text:style-name="P191"><text:span text:style-name="T192">24.3</text:span><text:span text:style-name="T193">. teikti mokiniams švietimo pagalbą;</text:span></text:p>
      <text:p text:style-name="P194"><text:span text:style-name="T195">24.4</text:span><text:span text:style-name="T196">. užtikrinti sveiką ir saugią, užkertančią kelią smurto, prievartos apraiškoms ir žalingiems įpročiams, aplinką.</text:span></text:p>
      <text:p text:style-name="P197"><text:span text:style-name="T198">25</text:span><text:span text:style-name="T199">. Vykdydama jai pavestus uždavinius Gimnazija atlieka šias funkcijas:</text:span></text:p>
      <text:p text:style-name="P200"><text:span text:style-name="T201">25.1</text:span><text:span text:style-name="T202">. 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203"><text:span text:style-name="T204">25.2</text:span><text:span text:style-name="T205">. rengia ikimokyklinio ugdymo programą, pagrindinio ugdymo ir vidurinio ugdymo programas papildančius bei mokinių poreikius tenkinančius šių programų modulius, neformaliojo vaikų švietimo programas;</text:span></text:p>
      <text:p text:style-name="P206"><text:span text:style-name="T207">25.3</text:span><text:span text:style-name="T208">. vykdo ikimokyklinio ugdymo, priešmokyklinio ugdymo, pradinio ugdymo, pagrindinio ugdymo pirmosios dalies, pagrindinio ugdymo antrosios dalies, vidurinio ugdymo, individualizuotą pradinio ugdymo, individualizuotą pagrindinio ugdymo ir neformaliojo vaikų švietimo programas, mokymo sutartyse sutartus įsipareigojimus, užtikrina geros kokybės švietimą;</text:span></text:p>
      <text:p text:style-name="P209"><text:span text:style-name="T210">25.4</text:span><text:span text:style-name="T211">. vykdo pagrindinio ugdymo pasiekimų patikrinimą, įskaitas, brandos egzaminus Lietuvos Respublikos švietimo, mokslo ir sporto ministro nustatyta tvarka;<text:s/></text:span></text:p>
      <text:p text:style-name="P212"><text:span text:style-name="T213">25.5</text:span><text:span text:style-name="T214">.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15"><text:span text:style-name="T216">25.6</text:span><text:span text:style-name="T217">. teikia informacinę, psichologinę, socialinę pedagoginę, specialiąją pedagoginę, specialiąją pagalbą, vykdo mokinių sveikatos priežiūrą, profesinį informavimą ir konsultavimą bei vaiko minimalios priežiūros priemones;</text:span></text:p>
      <text:p text:style-name="P218"><text:span text:style-name="T219">25.7</text:span><text:span text:style-name="T220">.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21"><text:span text:style-name="T222">25.8</text:span><text:span text:style-name="T223">. organizuoja tėvų (globėjų, rūpintojų) pageidavimu jų mokamas papildomas paslaugas (pailgintas darbo dienos grupes, klubus, būrelius, stovyklas, ekskursijas ir kita) teisės aktų nustatyta tvarka;</text:span></text:p>
      <text:p text:style-name="P224"><text:span text:style-name="T225">25.9</text:span><text:span text:style-name="T226">. sudaro sąlygas darbuotojų profesiniam tobulėjimui ir jų kvalifikacijos tobulinimui;</text:span></text:p>
      <text:p text:style-name="P227"><text:span text:style-name="T228">25.10</text:span><text:span text:style-name="T229">. užtikrina higienos normas, teisės aktų reikalavimus atitinkančią sveiką, saugią mokymosi ir darbo aplinką;</text:span></text:p>
      <text:p text:style-name="P230"><text:span text:style-name="T231">25.11</text:span><text:span text:style-name="T232">. kuria ugdymo turinio reikalavimams įgyvendinti reikiamą materialinę bazę vadovaudamasi Lietuvos Respublikos švietimo, mokslo ir sporto ministro patvirtintais teisės aktais;</text:span></text:p>
      <text:p text:style-name="P233"><text:span text:style-name="T234">25.12</text:span><text:span text:style-name="T235">. organizuoja mokinių maitinimą Gimnazijoje;</text:span></text:p>
      <text:p text:style-name="P236"><text:span text:style-name="T237">25.13</text:span><text:span text:style-name="T238">. organizuoja mokinių vežiojimą į Gimnaziją ir iš jos į namus;</text:span></text:p>
      <text:p text:style-name="P239"><text:span text:style-name="T240">25.14</text:span><text:span text:style-name="T241">. kuria gimnaziją kaip vietos bendruomenės kultūros židinį;</text:span></text:p>
      <text:p text:style-name="P242"><text:span text:style-name="T243">25.15</text:span><text:span text:style-name="T244">. viešai skelbia informaciją apie Gimnazijos veiklą Lietuvos Respublikos Vyriausybės ir Lietuvos Respublikos švietimo, sporto ir mokslo ministro nustatyta tvarka;</text:span></text:p>
      <text:p text:style-name="P245"><text:span text:style-name="T246">25.16</text:span><text:span text:style-name="T247">. atlieka kitas įstatymų ir kitų teisės aktų numatytas funkcijas.</text:span></text:p>
      <text:p text:style-name="P248"><text:span text:style-name="T249">26</text:span><text:span text:style-name="T250">. Mokymosi pasiekimus įteisinantys dokumentai išduodami Lietuvos Respublikos švietimo, mokslo ir sporto ministro nustatyta tvarka.</text:span></text:p>
      <text:p text:style-name="P251"/>
      <text:p text:style-name="P252"><text:span text:style-name="T253">III</text:span><text:span text:style-name="T254"><text:s/>SKYRIUS</text:span></text:p>
      <text:p text:style-name="P255"><text:span text:style-name="T256">GIMNAZIJOS TEISĖS IR PAREIGOS</text:span></text:p>
      <text:p text:style-name="P257"/>
      <text:p text:style-name="P258"><text:span text:style-name="T259">27</text:span><text:span text:style-name="T260">. <text:s/>Gimnazija, įgyvendindama jai pavestus tikslus ir uždavinius, atlikdama jai priskirtas funkcijas, turi teisę:</text:span></text:p>
      <text:p text:style-name="P261"><text:span text:style-name="T262">27.1</text:span><text:span text:style-name="T263">. parinkti ugdymo(-si) metodus ir veiklos būdus užtikrinančius kokybišką išsilavinimą;</text:span></text:p>
      <text:p text:style-name="P264"><text:span text:style-name="T265">27.2</text:span><text:span text:style-name="T266">. kurti naujus mokymo ir mokymosi modelius, inicijuoti, vykdyti ir dalyvauti savivaldybės, šalies ir tarptautiniuose švietimo projektuose;</text:span></text:p>
      <text:p text:style-name="P267"><text:span text:style-name="T268">27.3</text:span><text:span text:style-name="T269">. bendradarbiauti su savo veiklai įtakos turinčiais fiziniais ir juridiniais asmenimis, organizacijomis, jungtis į asociacijas, dalyvauti jų veikloje;</text:span></text:p>
      <text:p text:style-name="P270"><text:span text:style-name="T271">27.4</text:span><text:span text:style-name="T272">. gauti paramą Lietuvos Respublikos labdaros ir paramos įstatymo <text:s/>nustatyta tvarka;</text:span></text:p>
      <text:p text:style-name="P273"><text:span text:style-name="T274">27.5</text:span><text:span text:style-name="T275">. turėti kitų teisių, jeigu jos neprieštarauja įstatymams.</text:span></text:p>
      <text:p text:style-name="P276"><text:span text:style-name="T277">28</text:span><text:span text:style-name="T278">. Gimnazijos pareigos:</text:span></text:p>
      <text:p text:style-name="P279"><text:span text:style-name="T280">28.1</text:span><text:span text:style-name="T281">. užtikrinti Gimnazijos tikslų ir uždavinių įgyvendinimą, funkcijų atlikimą, ugdymo programų vykdymą, geros kokybės švietimą;</text:span></text:p>
      <text:p text:style-name="P282"><text:span text:style-name="T283">28.2</text:span><text:span text:style-name="T284">. <text:s/>užtikrinti sveiką, saugią, užkertančią kelią smurto apraiškoms aplinką, atvirą vietos bendruomenei;</text:span></text:p>
      <text:p text:style-name="P285"><text:span text:style-name="T286">28.3</text:span><text:span text:style-name="T287">. užtikrinti mokymo sutarčių sudarymą ir jose numatytų įsipareigojimų vykdymą.</text:span></text:p>
      <text:p text:style-name="P288"/>
      <text:p text:style-name="P289"><text:span text:style-name="T290">IV</text:span><text:span text:style-name="T291"><text:s/>SKYRIUS</text:span></text:p>
      <text:p text:style-name="P292"><text:span text:style-name="T293">GIMNAZIJOS VEIKLOS ORGANIZAVIMAS IR VALDYMAS</text:span></text:p>
      <text:p text:style-name="P294"/>
      <text:p text:style-name="P295"><text:span text:style-name="T296">29</text:span><text:span text:style-name="T297">. Gimnazijos veikla organizuojama pagal:</text:span></text:p>
      <text:p text:style-name="P298"><text:span text:style-name="T299">29.1</text:span><text:span text:style-name="T300">. direktoriaus patvirtintą Gimnazijos strateginį planą, kuriam yra pritarę Gimnazijos taryba ir Radviliškio rajono savivaldybės administracijos direktorius ar jo įgaliotas asmuo;<text:s/></text:span></text:p>
      <text:p text:style-name="P301"><text:span text:style-name="T302">29.2</text:span><text:span text:style-name="T303">. direktoriaus patvirtintą Gimnazijos metinį veiklos planą, kuriam yra pritarusi Gimnazijos taryba;<text:s/></text:span></text:p>
      <text:p text:style-name="P304"><text:span text:style-name="T305">29.3</text:span><text:span text:style-name="T306">. direktoriaus patvirtintą Gimnazijos ugdymo planą, suderintą su Gimnazijos taryba ir Radviliškio rajono savivaldybės administracijos direktoriumi ar jo įgaliotu asmeniu.</text:span></text:p>
      <text:p text:style-name="P307"><text:span text:style-name="T308">30</text:span><text:span text:style-name="T309">. Gimnazijai vadovauja direktorius, kurį viešo konkurso būdu į pareigas penkeriems metams skiria ir iš jų atleidžia Radviliškio rajono savivaldybės meras teisės aktų nustatyta tvarka.</text:span></text:p>
      <text:p text:style-name="P310"><text:span text:style-name="T311">31</text:span><text:span text:style-name="T312">. Direktorius yra pavaldus ir atskaitingas Radviliškio rajono savivaldybės merui teisės aktų nustatyta tvarka.<text:s/></text:span></text:p>
      <text:p text:style-name="P313"><text:span text:style-name="T314">32</text:span><text:span text:style-name="T315">. Direktoriaus kompetencija:<text:s/></text:span></text:p>
      <text:p text:style-name="P316"><text:span text:style-name="T317">32.1</text:span><text:span text:style-name="T318">. organizuoja Gimnazijos darbą, kad būtų įgyvendinami Gimnazijos tikslai ir atliekamos nustatytos funkcijos;</text:span></text:p>
      <text:p text:style-name="P319"><text:span text:style-name="T320">32.2</text:span><text:span text:style-name="T321">. vadovauja Gimnazijos strateginio plano ir metinių veiklos planų, švietimo programų rengimui, rekomendacijų dėl smurto prevencijos įgyvendinimo Gimnazijoje priemonių įgyvendinimui, juos tvirtina, vadovauja jų vykdymui;<text:s/></text:span></text:p>
      <text:p text:style-name="P322"><text:span text:style-name="T323">32.3</text:span><text:span text:style-name="T324">.<text:s/></text:span><text:span text:style-name="T325">nustatyta tvarka skiria ir atleidžia mokytojus, kitus ugdymo procese dalyvaujančius asmenis ir aptarnaujantį personalą, tvirtina jų pareigybių aprašymus;<text:s/></text:span></text:p>
      <text:p text:style-name="P326"><text:span text:style-name="T327">32.4</text:span><text:span text:style-name="T328">.<text:s/></text:span><text:span text:style-name="T329">tvirtina Gimnazijos struktūrą ir pareigybių sąrašą, neviršijant nustatyto didžiausio leistino pareigybių skaičiaus;<text:s/></text:span></text:p>
      <text:p text:style-name="P330"><text:span text:style-name="T331">32.5</text:span><text:span text:style-name="T332">.</text:span><text:span text:style-name="T333"><text:s/></text:span><text:span text:style-name="T334">užtikrina informacijos apie Gimnazijoje<text:s/></text:span><text:span text:style-name="T335">vykdomas formaliojo ir neformaliojo švietimo programas, jų pasirinkimo galimybes, priėmimo sąlygas, mokamas paslaugas, mokytojų kvalifikaciją, svarbiausius Gimnazijos išorinio vertinimo rezultatus, Gimnazijos bendruomenės tradicijas ir pasiekimus skelbimą viešai;</text:span><text:span text:style-name="T336"><text:s text:c="2"/></text:span></text:p>
      <text:p text:style-name="P337"><text:span text:style-name="T338">32.6</text:span><text:span text:style-name="T339">. užtikrina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text:span></text:p>
      <text:p text:style-name="P340"><text:span text:style-name="T341">32.7</text:span><text:span text:style-name="T342">. rūpinasi mokytojų ir kitų darbuotojų darbo sąlygomis, organizuoja trūkstamų mokytojų paiešką;<text:s/></text:span></text:p>
      <text:p text:style-name="P343"><text:span text:style-name="T344">32.8</text:span><text:span text:style-name="T345">. analizuoja Gimnazijos veiklos ir valdymo išteklių būklę ir atsako už Gimnazijos veiklos rezultatus;<text:s/></text:span></text:p>
      <text:p text:style-name="P346"><text:span text:style-name="T347">32.9</text:span><text:span text:style-name="T348">. inicijuoja Gimnazijos veiklos kokybės įsivertinimą;</text:span></text:p>
      <text:p text:style-name="P349"><text:span text:style-name="T350">32.10</text:span><text:span text:style-name="T351">. kartu su Gimnazijos taryba sprendžia Gimnazijai svarbius palankios ugdymui aplinkos kūrimo klausimus;</text:span></text:p>
      <text:p text:style-name="P352"><text:span text:style-name="T353">32.11</text:span><text:span text:style-name="T354">. kiekvienais metais teikia Gimnazijos bendruomenei ir tarybai svarstyti bei viešai paskelbia savo metų veiklos ataskaitą. Veiklos ataskaitos struktūrą ir reikalavimus nustato švietimo, mokslo ir sporto ministras;<text:s/></text:span></text:p>
      <text:p text:style-name="P355"><text:span text:style-name="T356">32.12</text:span><text:span text:style-name="T357">. atsako už Gimnazijos finansinę veiklą, svarsto ir priima sprendimus, susijusius su Gimnazijos lėšų (įskaitant lėšas, skirtas Gimnazijos darbuotojų darbo užmokesčiui), turto naudojimą ir disponavimą juo;<text:s/></text:span></text:p>
      <text:p text:style-name="P358"><text:span text:style-name="T359">32.13</text:span><text:span text:style-name="T360">. užtikrina racionalų ir taupų lėšų bei turto naudojimą, veiksmingą Gimnazijos vidaus kontrolės sistemos sukūrimą, jos veikimą ir tobulinimą;<text:s/></text:span></text:p>
      <text:p text:style-name="P361"><text:span text:style-name="T362">32.14</text:span><text:span text:style-name="T363">. užtikrina, kad būtų laikomasi įstatymų, kitų teisės aktų ir Gimnazijos nuostatų;<text:s/></text:span></text:p>
      <text:p text:style-name="P364"><text:span text:style-name="T365">32.15</text:span><text:span text:style-name="T366">. organizuoja Gimnazijos buhalterinę apskaitą pagal Lietuvos Respublikos buhalterinės apskaitos įstatymą;<text:s/></text:span></text:p>
      <text:p text:style-name="P367"><text:span text:style-name="T368">32.16</text:span><text:span text:style-name="T369">. inicijuoja Gimnazijos metinės pajamų ir išlaidų sąmatos rengimą ir ją tvirtina;</text:span></text:p>
      <text:p text:style-name="P370"><text:span text:style-name="T371">32.17</text:span><text:span text:style-name="T372">. inicijuoja Gimnazijos savivaldos institucijų steigimąsi ir skatina jų veiklą;</text:span></text:p>
      <text:p text:style-name="P373"><text:span text:style-name="T374">32.18</text:span><text:span text:style-name="T375">. telkia Gimnazijos bendruomenę valstybinei, regioninei ir Radviliškio rajono savivaldybės švietimo politikai įgyvendinti;</text:span></text:p>
      <text:p text:style-name="P376"><text:span text:style-name="T377">32.19</text:span><text:span text:style-name="T378">. nustato direktoriaus pavaduotojų veiklos sritis;</text:span></text:p>
      <text:p text:style-name="P379"><text:span text:style-name="T380">32.20</text:span><text:span text:style-name="T381">. leidžia įsakymus, kontroliuoja jų vykdymą; <text:s/></text:span></text:p>
      <text:p text:style-name="P382"><text:span text:style-name="T383">32.21</text:span><text:span text:style-name="T384">. teisės aktų nustatyta tvarka sudaro darbo grupes, komisijas, metodines grupes, metodinę tarybą;</text:span></text:p>
      <text:p text:style-name="P385"><text:span text:style-name="T386">32.22</text:span><text:span text:style-name="T387">. plėtoja bendradarbiavimą su mokinių tėvais (vaiko globėjais, rūpintojais), palaiko ryšius su Gimnazijos veikla susijusiomis institucijomis, vietos bendruomene, rėmėjais, švietimo įstaigomis ir kitomis organizacijomis;</text:span></text:p>
      <text:p text:style-name="P388"><text:span text:style-name="T389">32.23</text:span><text:span text:style-name="T390">. priima mokinius Radviliškio rajono savivaldybės tarybos nustatyta tvarka, sudaro mokymo sutartis su tėvais (globėjais, rūpintojais) teisės aktų nustatyta tvarka;</text:span></text:p>
      <text:p text:style-name="P391"><text:span text:style-name="T392">32.24</text:span><text:span text:style-name="T393">. inicijuoja Gimnazijos darbo tvarkos taisyklių ir kitų teisės aktų rengimą ir teikia jų projektus Gimnazijos tarybai dėl pritarimo;</text:span></text:p>
      <text:p text:style-name="P394"><text:span text:style-name="T395">32.25</text:span><text:span text:style-name="T396">. organizuoja ir vykdo brandos egzaminus, pagrindinio ugdymo pasiekimų patikrinimą, mokinių pasiekimų patikrinimą teisės aktų nustatyta tvarka, teikia informaciją Nacionalinei švietimo agentūrai;</text:span></text:p>
      <text:p text:style-name="P397"><text:span text:style-name="T398">32.26</text:span><text:span text:style-name="T399">. už mokinio elgesio normų pažeidimą gali skirti mokiniui drausmines auklėjamojo poveikio priemones, numatytas Vaiko teisių apsaugos pagrindų įstatyme;<text:s/></text:span></text:p>
      <text:p text:style-name="P400"><text:span text:style-name="T401">32.27</text:span><text:span text:style-name="T402">. sudaro Gimnazijos vaiko gerovės komisiją ir tvirtina jos darbo reglamentą;<text:s/></text:span></text:p>
      <text:p text:style-name="P403"><text:span text:style-name="T404">32.28</text:span><text:span text:style-name="T405">. užtikrina, prižiūri ir atsako už gerą ir veiksmingą vaiko minimalios priežiūros priemonių vykdymą Gimnazijoje;</text:span></text:p>
      <text:p text:style-name="P406"><text:span text:style-name="T407">32.29</text:span><text:span text:style-name="T408">. užtikrina sveiką ir saugią aplinką, užkertančią kelią bet kokioms smurto, prievartos apraiškoms ir žalingiems įpročiams;</text:span></text:p>
      <text:p text:style-name="P409"><text:span text:style-name="T410">32.30</text:span><text:span text:style-name="T411">. 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412"><text:span text:style-name="T413">32.31</text:span><text:span text:style-name="T414">. supažindina Gimnazijos bendruomenę su teisės aktais, reglamentuojančiais vaiko teises, pareigas ir atsakomybę už teisės aktų pažeidimus, Gimnazijos lankymą, psichotropinių medžiagų vartojimo, smurto, nusikalstamumo prevenciją ir mokinių užimtumą;<text:s/></text:span></text:p>
      <text:p text:style-name="P415"><text:span text:style-name="T416">32.32</text:span><text:span text:style-name="T417">. 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span></text:p>
      <text:p text:style-name="P418"><text:span text:style-name="T419">32.33</text:span><text:span text:style-name="T420">. prireikus sudaro su institucijomis, dirbančiomis prevencinį darbą Savivaldybėje, kitose vietovėse, sutartis dėl pagalbos teikimo Gimnazijoje ar už jos ribų;<text:s/></text:span></text:p>
      <text:p text:style-name="P421"><text:span text:style-name="T422">32.34</text:span><text:span text:style-name="T423">. organizuoja neformalųjį vaikų švietimą po pamokų ir mokinių atostogų metu;<text:s/></text:span></text:p>
      <text:p text:style-name="P424"><text:span text:style-name="T425">32.35</text:span><text:span text:style-name="T426">. Vaiko minimalios ir vidutinės priežiūros įstatymo nustatyta tvarka kreipiasi į Radviliškio savivaldybės administracijos direktorių dėl minimalios ir vidutinės priežiūros priemonių vaikui skyrimo;<text:s/></text:span></text:p>
      <text:p text:style-name="P427"><text:span text:style-name="T428">32.36</text:span><text:span text:style-name="T429">. atstovauja Gimnazijai kitose institucijose;<text:s/></text:span></text:p>
      <text:p text:style-name="P430"><text:span text:style-name="T431">32.37</text:span><text:span text:style-name="T432">. sudaro Gimnazijos vardu sutartis Gimnazijos funkcijoms atlikti;<text:s/></text:span></text:p>
      <text:p text:style-name="P433"><text:span text:style-name="T434">32.38</text:span><text:span text:style-name="T435">. organizuoja Gimnazijos dokumentų saugojimą ir valdymą teisės aktų nustatyta tvarka;</text:span></text:p>
      <text:p text:style-name="P436"><text:span text:style-name="T437">32.39</text:span><text:span text:style-name="T438">. teikia valstybės ir Savivaldybės institucijoms pagal jų kompetenciją Gimnazijos dokumentaciją, informaciją ir ataskaitas bei užtikrina teikiamos informacijos teisingumą;</text:span></text:p>
      <text:p text:style-name="P439"><text:span text:style-name="T440">32.40</text:span><text:span text:style-name="T441">. atlieka kitas funkcijas, nustatytas švietimo įstaigos vadovo pareigybės aprašyme.<text:s/></text:span></text:p>
      <text:p text:style-name="P442"/>
      <text:p text:style-name="P443"><text:span text:style-name="T444">V</text:span><text:span text:style-name="T445"><text:s/>SKYRIUS</text:span></text:p>
      <text:p text:style-name="P446"><text:span text:style-name="T447">GIMNAZIJOS SAVIVALDA</text:span></text:p>
      <text:p text:style-name="P448"/>
      <text:p text:style-name="P449"><text:span text:style-name="T450">34</text:span><text:span text:style-name="T451">. 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Gimnazijos taryba atsiskaito ją rinkusiems Gimnazijos bendruomenės nariams.</text:span></text:p>
      <text:p text:style-name="P452"><text:span text:style-name="T453">35</text:span><text:span text:style-name="T454">. Gimnazijos taryba dirba vadovaudamasi nuostatais, kuriuos tvirtina Gimnazijos direktorius.</text:span></text:p>
      <text:p text:style-name="P455"><text:span text:style-name="T456">36</text:span><text:span text:style-name="T457">. Gimnazijos tarybos sudėtis: 3 tėvai, 3 mokytojai, 3 mokiniai, 1 vietos bendruomenės seniūnaitis. Tėvų atstovais į Tarybą negali būti išrinkti gimnazijoje dirbantys pedagogai. Gimnazijos taryba renkama dvejiems metams, vadovaujantis demokratiniais rinkimų principais: slaptu balsavimu, visuotinumu, konkurencija, aiškiu procedūros apibrėžtumu. 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458"><text:span text:style-name="T459">37</text:span><text:span text:style-name="T460">.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461"><text:span text:style-name="T462">38</text:span><text:span text:style-name="T463">. Į Tarybą tėvus (globėjus, rūpintojus) deleguoja tėvų susirinkimas, mokytojus – Mokytojų taryba, mokinius – 5–8 klasių ir I–IV Gimnazijos klasių mokinių susirinkimas.</text:span></text:p>
      <text:p text:style-name="P464"><text:span text:style-name="T465">39</text:span><text:span text:style-name="T466">.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467"><text:span text:style-name="T468">40</text:span><text:span text:style-name="T469">.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470"><text:span text:style-name="T471">41</text:span><text:span text:style-name="T472">. Taryba:</text:span></text:p>
      <text:p text:style-name="P473"><text:span text:style-name="T474">41.1</text:span><text:span text:style-name="T475">. teikia siūlymų dėl Gimnazijos strateginių tikslų, uždavinių ir jų įgyvendinimo priemonių;</text:span></text:p>
      <text:p text:style-name="P476"><text:span text:style-name="T477">41.2</text:span><text:span text:style-name="T478">. svarsto Gimnazijos strateginį planą, metinį Gimnazijos veiklos planą, Ugdymo planą, Gimnazijos darbo tvarkos taisykles, kitus Gimnazijos veiklą reglamentuojančius dokumentus, teikiamus Gimnazijos direktoriaus ir jiems pritaria;</text:span></text:p>
      <text:p text:style-name="P479"><text:span text:style-name="T480">41.3</text:span><text:span text:style-name="T481">. teikia siūlymų Gimnazijos direktoriui dėl Gimnazijos nuostatų pakeitimo ar papildymo, Gimnazijos vidaus struktūros tobulinimo;<text:s/></text:span></text:p>
      <text:p text:style-name="P482"><text:span text:style-name="T483">41.4</text:span><text:span text:style-name="T484">. kiekvienais metais vertina Gimnazijos vadovo metų veiklos ataskaitą ir teikia savo sprendimą dėl ataskaitos rajono savivaldybės merui.</text:span></text:p>
      <text:p text:style-name="P485"><text:span text:style-name="T486">41.5</text:span><text:span text:style-name="T487">. svarsto Gimnazijos lėšų naudojimo klausimus;</text:span></text:p>
      <text:p text:style-name="P488"><text:span text:style-name="T489">41.6</text:span><text:span text:style-name="T490">. teikia siūlymų Gimnazijos direktoriui dėl Gimnazijos veiklos tobulinimo;</text:span></text:p>
      <text:p text:style-name="P491"><text:span text:style-name="T492">41.7</text:span><text:span text:style-name="T493">. svarsto mokytojų metodinės tarybos, mokinių ir tėvų (globėjų, rūpintojų) savivaldos institucijų ar Mokyklos bendruomenės narių iniciatyvas ir teikia siūlymų Gimnazijos direktoriui;</text:span></text:p>
      <text:p text:style-name="P494"><text:span text:style-name="T495">41.8</text:span><text:span text:style-name="T496">. teikia siūlymų dėl saugių mokinių ugdymo ir darbo sąlygų sudarymo, talkina formuojant Gimnazijos materialinius, finansinius ir intelektinius išteklius;</text:span></text:p>
      <text:p text:style-name="P497"><text:span text:style-name="T498">41.9</text:span><text:span text:style-name="T499">. svarsto Gimnazijos direktoriaus teikiamus klausimus.</text:span></text:p>
      <text:p text:style-name="P500"><text:span text:style-name="T501">42</text:span><text:span text:style-name="T502">. Gimnazijos Taryba atsiskaito rinkusiems bendruomenės nariams kadencijos pabaigoje.</text:span></text:p>
      <text:p text:style-name="P503"><text:span text:style-name="T504">43</text:span><text:span text:style-name="T505">. Mokytojų taryba – nuolat veikianti Gimnazijos savivaldos institucija mokytojų profesiniams ir bendriesiems ugdymo klausimams spręsti. Ją sudaro direktoriaus pavaduotojas ugdymui, visi Gimnazijoje dirbantys mokytojai, švietimo pagalbą teikiantys specialistai, bibliotekininkai, kiti tiesiogiai ugdymo procese dalyvaujantys asmenys.<text:s/></text:span></text:p>
      <text:p text:style-name="P506"><text:span text:style-name="T507">44</text:span><text:span text:style-name="T508">. Mokytojų tarybai vadovauja pirmininkas. Mokytojų tarybos pirmininkas, pavaduotojas ir sekretorius išrenkami pirmojo mokytojų tarybos susirinkimo metu. Pirmininko, pavaduotojo ir<text:s/></text:span><text:soft-page-break/><text:span text:style-name="T509">sekretoriaus kadencija 1 metai. Reikalui esant, mokytojų tarybos pirmininkas, pavaduotojas ir sekretorius gali būti perrenkami likusiam buvusio nario kadencijos laikui.</text:span></text:p>
      <text:p text:style-name="P510"><text:span text:style-name="T511">45</text:span><text:span text:style-name="T512">. Mokytojų taryba dirba vadovaudamasi nuostatais, kuriuos tvirtina Gimnazijos direktorius.</text:span></text:p>
      <text:p text:style-name="P513"><text:span text:style-name="T514">46</text:span><text:span text:style-name="T515">. 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516"><text:span text:style-name="T517">47</text:span><text:span text:style-name="T518">. Mokytojų taryba svarsto ir priima nutarimus teisės aktų nustatytais ir Mokyklos direktoriaus teikiamais klausimais.</text:span></text:p>
      <text:p text:style-name="P519"><text:span text:style-name="T520">48</text:span><text:span text:style-name="T521">. Gimnazijoje veikia mokinių savivaldos institucija – Seniūnų taryba. Ją sudaro visų 5–8 klasių ir I–IV Gimnazijos klasių seniūnai ir jų pavaduotojai, kurie išrenkami klasių susirinkimuose pirmąją mokslo metų savaitę. Seniūnų taryba kiekvienais mokslo metais pirmajame posėdyje išrenka Seniūnų tarybos pirmininką. Seniūnų tarybos ir pirmininko kadencija yra 1 mokslo metai. Seniūnų tarybos nariai ir pirmininkas, reikalui esant, gali būti perrenkami likusiam buvusio nario ar pirmininko kadencijos laikui.</text:span></text:p>
      <text:p text:style-name="P522"><text:span text:style-name="T523">49</text:span><text:span text:style-name="T524">. Seniūnų taryba savo veiklą organizuoja pagal Seniūnų tarybos nuostatus, patvirtintus Gimnazijos direktoriaus.<text:s/></text:span></text:p>
      <text:p text:style-name="P525"><text:span text:style-name="T526">50</text:span><text:span text:style-name="T527">. 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528"><text:span text:style-name="T529">51</text:span><text:span text:style-name="T530">.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531"/>
      <text:p text:style-name="P532"><text:span text:style-name="T533">VI</text:span><text:span text:style-name="T534"><text:s/>SKYRIUS</text:span></text:p>
      <text:p text:style-name="P535"><text:span text:style-name="T536">DARBUOTOJŲ PRIĖMIMAS Į DARBĄ, JŲ DARBO APMOKĖJIMO TVARKA IR ATESTACIJA</text:span></text:p>
      <text:p text:style-name="P537"/>
      <text:p text:style-name="P538"><text:span text:style-name="T539">52</text:span><text:span text:style-name="T540">. Darbuotojai į darbą Gimnazijoje priimami ir atleidžiami iš jo Lietuvos Respublikos darbo kodekso ir kitų teisės aktų nustatyta tvarka.</text:span></text:p>
      <text:p text:style-name="P541"><text:span text:style-name="T542">53</text:span><text:span text:style-name="T543">. Gimnazijos darbuotojams už darbą mokama Lietuvos Respublikos įstatymų ir kitų teisės aktų nustatyta tvarka.</text:span></text:p>
      <text:p text:style-name="P544"><text:span text:style-name="T545">54</text:span><text:span text:style-name="T546">.</text:span><text:span text:style-name="T547"><text:s/>Gimnazijos direktorius, jo pavaduotojas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548">55. Mokyklos direktoriaus, jo pavaduotojo ugdymui veiklos vertinimas vykdomas vadovaujantis<text:s/><text:span text:style-name="T549">Lietuvos Respublikos švietimo, mokslo ir sporto ministro nustatyta tvarka.</text:span></text:p>
      <text:p text:style-name="P550"/>
      <text:p text:style-name="P551"><text:span text:style-name="T552">VII</text:span><text:span text:style-name="T553"><text:s/>SKYRIUS</text:span></text:p>
      <text:p text:style-name="P554"><text:span text:style-name="T555">GIMNAZIJOS TURTAS, LĖŠOS, JŲ NAUDOJIMO TVARKA, FINANSINĖS VEIKLOS KONTROLĖ IR GIMNAZIJOS VEIKLOS PRIEŽIŪRA</text:span></text:p>
      <text:p text:style-name="P556"/>
      <text:p text:style-name="P557"><text:span text:style-name="T558">56</text:span><text:span text:style-name="T559">. Gimnazija valdo patikėjimo teise perduotą Radviliškio rajono savivaldybės turtą, naudoja ir disponuoja juo pagal įstatymus Radviliškio rajono savivaldybės tarybos sprendimų nustatyta tvarka.</text:span></text:p>
      <text:p text:style-name="P560"><text:span text:style-name="T561">57</text:span><text:span text:style-name="T562">. Gimnazijos lėšos:</text:span></text:p>
      <text:p text:style-name="P563"><text:span text:style-name="T564">57.1</text:span><text:span text:style-name="T565">. valstybės biudžeto specialiųjų tikslinių dotacijų savivaldybės biudžetui skirtos lėšos ir Radviliškio rajono savivaldybės biudžeto lėšos, naudojamos pagal patvirtintas sąmatas;</text:span></text:p>
      <text:p text:style-name="P566"><text:span text:style-name="T567">57.2</text:span><text:span text:style-name="T568">. pajamos už teikiamas paslaugas;</text:span></text:p>
      <text:p text:style-name="P569"><text:span text:style-name="T570">57.3</text:span><text:span text:style-name="T571">. fondų, organizacijų, kitų juridinių ir fizinių asmenų dovanotos ar kitaip teisėtais būdais perduotos lėšos, tikslinės paskirties lėšos pagal pavedimus;</text:span></text:p>
      <text:p text:style-name="P572"><text:span text:style-name="T573">57.4</text:span><text:span text:style-name="T574">. kitos teisėtu būdu įgytos lėšos.</text:span></text:p>
      <text:p text:style-name="P575"><text:span text:style-name="T576">58</text:span><text:span text:style-name="T577">. Gimnazija turi labdaros gavėjo statusą ir paramos lėšų sąskaitą banke.</text:span></text:p>
      <text:p text:style-name="P578"><text:span text:style-name="T579">59</text:span><text:span text:style-name="T580">. Lėšos naudojamos teisės aktų nustatyta tvarka.</text:span></text:p>
      <text:p text:style-name="P581"><text:span text:style-name="T582">60</text:span><text:span text:style-name="T583">. Gimnazijos buhalterinė apskaita organizuojama ir finansinė atskaitomybė tvarkoma teisės aktų nustatyta tvarka.</text:span></text:p>
      <text:p text:style-name="P584"><text:span text:style-name="T585">61</text:span><text:span text:style-name="T586">. Gimnazijos finansinė veikla kontroliuojama teisės aktų nustatyta tvarka.</text:span></text:p>
      <text:p text:style-name="P587"><text:span text:style-name="T588">62</text:span><text:span text:style-name="T589">. Gimnazijos veiklos priežiūrą atlieka Radviliškio rajono savivaldybės administracijos Švietimo, kultūros ir sporto skyrius, prireikus pasitelkdamas išorinius vertintojus.</text:span></text:p>
      <text:p text:style-name="P590"><text:span text:style-name="T591">63</text:span><text:span text:style-name="T592">. Valstybinę Gimnazijos veiklos priežiūrą atlieka Lietuvos Respublikos švietimo, mokslo ir sporto ministerija.</text:span></text:p>
      <text:p text:style-name="P593"/>
      <text:p text:style-name="P594"><text:span text:style-name="T595">VIII</text:span><text:span text:style-name="T596"><text:s/>SKYRIUS</text:span></text:p>
      <text:p text:style-name="P597"><text:span text:style-name="T598">FILIALŲ IR ATSTOVYBIŲ STEIGIMO IR VEIKLOS NUTRAUKIMO TVARKA</text:span></text:p>
      <text:p text:style-name="P599"/>
      <text:p text:style-name="P600"><text:span text:style-name="T601">64</text:span><text:span text:style-name="T602">. Gimnazijos skyriai ar filialai steigiami bei jų veikla nutraukiama teisės aktų nustatyta tvarka.</text:span></text:p>
      <text:p text:style-name="P603"/>
      <text:p text:style-name="P604"><text:span text:style-name="T605">IX</text:span><text:span text:style-name="T606"><text:s/>SKYRIUS</text:span></text:p>
      <text:p text:style-name="P607"><text:span text:style-name="T608">BAIGIAMOSIOS NUOSTATOS</text:span></text:p>
      <text:p text:style-name="P609"/>
      <text:p text:style-name="P610"><text:span text:style-name="T611">65</text:span><text:span text:style-name="T612">. Gimnazija turi interneto svetainę, atitinkančią teisės aktų nustatytus reikalavimus. Joje skelbiama informacija visuomenei apie Gimnazijos veiklą.</text:span></text:p>
      <text:p text:style-name="P613"><text:span text:style-name="T614">66</text:span><text:span text:style-name="T615">. Pranešimus, kuriuos remiantis Nuostatais ar Lietuvos Respublikos teisės aktais reikia paskelbti viešai, Gimnazija skelbia Gimnazijos internetinėje svetainėje<text:s/></text:span><text:span text:style-name="T616">http:/www.msiksnys.radviliskis.lm.lt/</text:span><text:span text:style-name="T617">. Teisės aktų nustatytais atvejais vieši pranešimai skelbiami ir kitose visuomenės informavimo priemonėse.</text:span></text:p>
      <text:p text:style-name="P618"><text:span text:style-name="T619">67</text:span><text:span text:style-name="T620">. Gimnazijos nuostatus, jų pakeitimus, papildymus tvirtina <text:s/>Radviliškio rajono savivaldybės taryba.<text:s/></text:span></text:p>
      <text:p text:style-name="P621"><text:span text:style-name="T622">68</text:span><text:span text:style-name="T623">. 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span></text:p>
      <text:p text:style-name="P624"><text:span text:style-name="T625">69</text:span><text:span text:style-name="T626">. Gimnazija reorganizuojama, likviduojama ar pertvarkoma teisės aktų nustatyta tvarka.</text:span></text:p>
      <text:p text:style-name="P627"/>
      <text:p text:style-name="P628"/>
      <text:p text:style-name="P629"><text:span text:style-name="T630">___________________________</text:span></text:p>
      <text:p text:style-name="P631"/>
      <text:p text:style-name="P632"/>
      <text:p text:style-name="P633">SUDERINTA</text:p>
      <text:p text:style-name="P634">Radviliškio r. Šiaulėnų Marcelino Šikšnio gimnazijos tarybos<text:s/></text:p>
      <text:p text:style-name="P635"><text:span text:style-name="T636">2021 m. <text:s text:c="24"/>d. posėdžio</text:span><text:span text:style-name="T637"><text:s/></text:span><text:span text:style-name="T638">protokoliniu nutarimu (protokolas Nr. 10- <text:s text:c="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21-08-30T10:43:00Z</meta:creation-date>
    <dc:date>2021-08-30T10:43:00Z</dc:date>
    <meta:print-date>2019-04-29T06:55:00Z</meta:print-date>
    <meta:template xlink:href="Normal.dotm" xlink:type="simple"/>
    <meta:editing-cycles>2</meta:editing-cycles>
    <meta:editing-duration>PT0S</meta:editing-duration>
    <meta:document-statistic meta:page-count="9" meta:paragraph-count="238" meta:word-count="3465" meta:character-count="29325" meta:row-count="869" meta:non-whitespace-character-count="26098"/>
  </office:meta>
</office:document-meta>
</file>