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ZARASŲ RAJONO SAVIVALDYBĖs ADMINISTRACIJOS</text:p>
      <text:p text:style-name="P8">DIREKTORIUS</text:p>
      <text:p text:style-name="P9"/>
      <text:p text:style-name="P10"><text:span text:style-name="T11">ĮSAKYMAS</text:span></text:p>
      <text:p text:style-name="P12">DĖL ZARASŲ RAJONO SAVIVALDYBĖS ADMINISTRACIJOS 2018-ŲJŲ METŲ VEIKLOS PLANO TVIRTINIMO</text:p>
      <text:p text:style-name="P13"/>
      <text:p text:style-name="P14"><text:span text:style-name="T15">2018 m. kovo 30 d. Nr. I(6.6 E)-</text:span><text:span text:style-name="T16">167</text:span></text:p>
      <text:p text:style-name="P17">Zarasai</text:p>
      <text:p text:style-name="P18"/>
      <text:p text:style-name="P19"/>
      <text:p text:style-name="P20"><text:span text:style-name="T21">Vadovaudamasis Lietuvos Respublikos vietos savivaldos įstatymo 29 straipsnio 8 dalies 3 ir 4 punktais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18 m. vasario 23 d. sprendimu Nr. T-4 „Dėl Zarasų rajono savivaldybės 2018 metų biudžeto tvirtinimo“,</text:span></text:p>
      <text:p text:style-name="P22"><text:span text:style-name="T23">t v i r t i n u <text:s/>Zarasų rajono savivaldybės administracijos 2018-ųjų metų veiklos planą (pridedama)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6-06T06:53:00Z</meta:creation-date>
    <dc:date>2018-06-06T06:53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882" meta:row-count="49" meta:non-whitespace-character-count="785"/>
  </office:meta>
</office:document-meta>
</file>