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indent="0.8861in"/>
      <style:text-properties style:font-weight-complex="bold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keep-with-next="always" fo:text-align="justify" fo:text-indent="0.8861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6 M. SAUSIO 29 D. SPRENDIMO NR. T1-21 „DĖL DRUSKININKŲ SAVIVALDYBĖS NEFORMALIOJO VAIKŲ ŠVIETIMO LĖŠŲ SKYRIMO IR PANAUDOJIMO TVARKOS APRAŠO“ PAKEITIMO</text:span></text:p>
      <text:p text:style-name="P8"/>
      <text:p text:style-name="P9">2018 m. rugsėjo 27 d. Nr. T1-162</text:p>
      <text:p text:style-name="P10">Druskininkai</text:p>
      <text:p text:style-name="P11"/>
      <text:p text:style-name="P12"/>
      <text:p text:style-name="P13"><text:span text:style-name="T14">Vadovaudamasi Lietuvos Respublikos vietos savivaldos įstatymo 18 straipsnio 1 dalimi, Druskininkų savivaldybės taryba n u s p r e n d ž i a:</text:span></text:p>
      <text:p text:style-name="P15"><text:span text:style-name="T16">1</text:span><text:span text:style-name="T17">. Pakeisti Druskininkų savivaldybės neformaliojo vaikų švietimo lėšų skyrimo ir naudojimo tvarkos aprašo, patvirtinto Druskininkų savivaldybės tarybos 2016 m. sausio 29 d. sprendimu Nr. T1-21 „Dėl Druskininkų savivaldybės neformaliojo vaikų švietimo lėšų skyrimo ir panaudojimo tvarkos aprašo“ 4 punktą ir jį išdėstyti taip:</text:span></text:p>
      <text:p text:style-name="P18">„4. NVŠ lėšų suma vienam NVŠ programoje dalyvaujančiam vaikui yra 15 eurų mėnesiui.“</text:p>
      <text:p text:style-name="P19">2. Nustatyti, kad šis sprendimas įsigalioja 2018 m. spalio 1 d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8-09-28T11:38:00Z</meta:creation-date>
    <dc:date>2018-09-28T11:38:00Z</dc:date>
    <meta:print-date>2018-09-18T06:08:00Z</meta:print-date>
    <meta:template xlink:href="Normal.dotm" xlink:type="simple"/>
    <meta:editing-cycles>2</meta:editing-cycles>
    <meta:editing-duration>PT0S</meta:editing-duration>
    <meta:user-defined meta:name="LabbisDVSAttachmentId">565022cf-5ff5-4cd8-bdc2-378d4116d048</meta:user-defined>
    <meta:document-statistic meta:page-count="1" meta:paragraph-count="7" meta:word-count="142" meta:character-count="1081" meta:row-count="20" meta:non-whitespace-character-count="946"/>
  </office:meta>
</office:document-meta>
</file>