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center" style:position="3.4625in"/>
        </style:tab-stops>
      </style:paragraph-properties>
    </style:style>
    <style:style style:name="P35" style:parent-style-name="Normal" style:family="paragraph">
      <style:paragraph-properties fo:line-height="150%">
        <style:tab-stops>
          <style:tab-stop style:type="center" style:position="3.4625in"/>
        </style:tab-stops>
      </style:paragraph-properties>
    </style:style>
    <style:style style:name="P36" style:parent-style-name="Normal" style:family="paragraph">
      <style:paragraph-properties fo:line-height="150%">
        <style:tab-stops>
          <style:tab-stop style:type="center" style:position="3.4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8 D. ĮSAKYMO NR. 1V-465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spalio 2 d. Nr. 1V-661</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sėjo 12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Sodų g. 9, Mažeikiuose, modernizavimas“<text:s/></text:span><text:soft-page-break/><text:span text:style-name="T25">(projekto kodas Nr. VP3-1.1-VRM-03-R-82-007) įgyvendinti – iki 5 696,70 Lt (penkių tūkstančių šešių šimtų devyniasdešimt šešių litų 70 ct).</text:span></text:p>
      <text:p text:style-name="P26"><text:span text:style-name="T27">2</text:span><text:span text:style-name="T28">. P a k e i č i u Lietuvos Respublikos vidaus reikalų ministro 2012 m. birželio 18 d. įsakymo Nr. 1V-465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text:s/></text:span><text:span text:style-name="T29">išdėstau taip:</text:span></text:p>
      <text:p text:style-name="P30"><text:span text:style-name="T31">„</text:span><text:span text:style-name="T32">1</text:span><text:span text:style-name="T33">. finansavimą regionų projektų planavimo būdu pateiktam Mažeikių rajono savivaldybės administracijos projektui „Daugiabučio namo, esančio Sodų g. 9, Mažeikiuose, modernizavimas“ (projekto kodas Nr. VP3-1.1-VRM-03-R-82-007) įgyvendinti – iki 1 446 701,17 Lt (vieno milijono keturių šimtų keturiasdešimt šešių tūkstančių septynių šimtų vieno lito 1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
      <text:p text:style-name="P35"/>
      <text:p text:style-name="P36"><text:span text:style-name="T37">Vidaus reikalų ministras<text:s/></text:span><text:span text:style-name="T38"><text:tab/></text:span><text:span text:style-name="T39"><text:tab/></text:span><text:span text:style-name="T40"><text:tab/></text:span><text:span text:style-name="T41"><text:tab/><text:s/>Dailis Alfonsas Barak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10-02T09:58:00Z</meta:creation-date>
    <dc:date>2014-10-02T09:58:00Z</dc:date>
    <meta:print-date>2013-05-27T09:05:00Z</meta:print-date>
    <meta:template xlink:href="Normal" xlink:type="simple"/>
    <meta:editing-cycles>2</meta:editing-cycles>
    <meta:editing-duration>PT0S</meta:editing-duration>
    <meta:document-statistic meta:page-count="2" meta:paragraph-count="28" meta:word-count="481" meta:character-count="3905" meta:row-count="107" meta:non-whitespace-character-count="3452"/>
  </office:meta>
</office:document-meta>
</file>