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812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P18" style:parent-style-name="Normal" style:family="paragraph">
      <style:paragraph-properties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2017-2018 METŲ MEDŽIOKLĖS SEZONO MEDŽIOKLĖS TROFĖJŲ APŽIŪRŲ GRAFIKO PATVIRTINIMO</text:p>
      <text:p text:style-name="P9"/>
      <text:p text:style-name="P10">2018 m. kovo 8 d. Nr. D1-174</text:p>
      <text:p text:style-name="P11">Vilnius<text:line-break/></text:p>
      <text:p text:style-name="P12"/>
      <text:p text:style-name="P13"><text:span text:style-name="T14">Vadovaudamasis Lietuvos Respublikos medžioklės įstatymo 5 straipsnio 2 dalies 3 punkto nuostatomis ir atsižvelgdamas į Medžioklės trofėjų apžiūros tvarkos, patvirtintos Lietuvos Respublikos aplinkos ministro 2002 m. kovo 20 d. įsakymu Nr. 124 „Dėl medžioklės trofėjų apžiūros ir medžioklės trofėjų ekspertų tarybos“, 2 punkto nuostatas,</text:span></text:p>
      <text:p text:style-name="P15"><text:span text:style-name="T16">t v i r t i n u 2017-2018 metų medžioklės sezono medžioklės trofėjų apžiūrų grafiką (pridedama).</text:span></text:p>
      <text:p text:style-name="P17"/>
      <text:p text:style-name="P18"/>
      <text:p text:style-name="P19"/>
      <text:p text:style-name="P20">Aplinkos ministras<text:tab/>Kęstutis Navi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8T14:51:00Z</meta:creation-date>
    <dc:date>2018-03-08T14:51:00Z</dc:date>
    <meta:template xlink:href="Normal.dotm" xlink:type="simple"/>
    <meta:editing-cycles>1</meta:editing-cycles>
    <meta:editing-duration>PT0S</meta:editing-duration>
    <meta:document-statistic meta:page-count="1" meta:paragraph-count="9" meta:word-count="77" meta:character-count="651" meta:row-count="29" meta:non-whitespace-character-count="583"/>
  </office:meta>
</office:document-meta>
</file>