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keep-with-next="alway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KREIPIMOSI Į LIETUVOS RESPUBLIKOS PREZIDENTĄ SU PRAŠYMU PATEIKTI LIETUVOS RESPUBLIKOS SEIMUI RATIFIKUOTI<text:s/></text:span></text:p>
      <text:p text:style-name="P18"><text:span text:style-name="T19">LIETUVOS RESPUBLIKOS VYRIAUSYBĖS IR LATVIJOS RESPUBLIKOS VYRIAUSYBĖS TARPVALSTYBINIO BENDRADARBIAVIMO SUSITARIMO DĖL GREITOSIOS MEDICINOS PAGALBOS PASLAUGŲ TEIKIMO LIETUVOS RESPUBLIKOS IR LATVIJOS RESPUBLIKOS PASIENIO TERITORIJOJE, PASIRAŠYTO 2018 M. SPALIO 3 D., PAKEITIMO PROTOKOLĄ</text:span></text:p>
      <text:p text:style-name="P20"/>
      <text:p text:style-name="P21">2024 m. spalio 23 d. Nr. 893</text:p>
      <text:p text:style-name="P22">Vilnius</text:p>
      <text:p text:style-name="P23"/>
      <text:p text:style-name="P24"/>
      <text:p text:style-name="P25"><text:span text:style-name="T26">Vadovaudamasi Lietuvos Respublikos tarptautinių sutarčių įstatymo 8 straipsnio 2 dalimi, Lietuvos Respublikos Vyriausybė</text:span><text:span text:style-name="T27"><text:s/>nutari</text:span><text:span text:style-name="T28">a:</text:span></text:p>
      <text:p text:style-name="P29"><text:span text:style-name="T30">Kreiptis į Lietuvos Respublikos Prezidentą su prašymu, vadovaujantis Lietuvos Respublikos Konstitucijos 84 straipsnio 2 punktu ir atsižvelgiant į Lietuvos Respublikos Konstitucijos 138 straipsnio pirmosios dalies 2 punktą, pateikti <text:s/>Lietuvos Respublikos Seimui ratifikuoti 2024 m. liepos 11 d. Joniškyje pasirašytą Lietuvos Respublikos Vyriausybės ir Latvijos Respublikos Vyriausybės tarpvalstybinio bendradarbiavimo susitarimo dėl greitosios medicinos pagalbos paslaugų teikimo Lietuvos Respublikos ir Latvijos Respublikos pasienio teritorijoje, pasirašyto 2018 m. spalio 3 d., pakeitimo protokolą.</text:span></text:p>
      <text:p text:style-name="P31"/>
      <text:p text:style-name="P32"/>
      <text:p text:style-name="P33"/>
      <text:p text:style-name="P34">Ministrė Pirmininkė<text:tab/>Ingrida Šimonytė</text:p>
      <text:p text:style-name="P35"/>
      <text:p text:style-name="P36"/>
      <text:p text:style-name="P37"/>
      <text:p text:style-name="P38">Užsienio reikalų ministras<text:tab/><text:tab/><text:tab/><text:tab/><text:tab/><text:tab/>Gabrielius Landsberg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9T09:03:00Z</meta:creation-date>
    <dc:date>2024-10-29T09:03:00Z</dc:date>
    <meta:print-date>2017-06-01T05:28:00Z</meta:print-date>
    <meta:template xlink:href="Normal.dotm" xlink:type="simple"/>
    <meta:editing-cycles>2</meta:editing-cycles>
    <meta:editing-duration>PT0S</meta:editing-duration>
    <meta:document-statistic meta:page-count="2" meta:paragraph-count="8" meta:word-count="167" meta:character-count="1309" meta:row-count="31" meta:non-whitespace-character-count="1150"/>
  </office:meta>
</office:document-meta>
</file>