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letter-spacing="-0.0027in"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84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EUROPOS SĄJUNGOS FINANSINĖS PARAMOS LĖŠŲ, IŠMOKĖTŲ PROJEKTO NR.</text:span><text:span text:style-name="T13"><text:s/>VP3-3.2-AM-01-V-02-009 VYKDYTOJUI UŽDARAJAI AKCINEI BENDROVEI „TELŠIŲ REGIONO ATLIEKŲ TVARKYMO CENTRAS“,</text:span><text:span text:style-name="T14"><text:s/>GRĄŽINIMO</text:span></text:p>
      <text:p text:style-name="P15"/>
      <text:p text:style-name="P16">2017 m. gegužės 25 d. Nr. D1-445</text:p>
      <text:p text:style-name="P17">Vilnius</text:p>
      <text:p text:style-name="P18"/>
      <text:p text:style-name="P19"/>
      <text:p text:style-name="P20"><text:span text:style-name="T21">Vadovaudamasis</text:span><text:span text:style-name="T22"><text:s/></text:span><text:span text:style-name="T23">Finansinės paramos ir bendrojo finansavimo lėšų grąžinimo į Lietuvos Respublikos valstybės biudžetą taisyklių</text:span><text:span text:style-name="T24">, patvirtintų Lietuvos Respublikos Vyriausybės 2005 m. gegužės 30 d. nutarimu Nr. 590 „Dėl finansinės paramos ir bendrojo finansavimo lėšų grąžinimo į Lietuvos Respublikos valstybės biudžetą taisyklių patvirtinimo“, 5.2.3, 8.1 papunkčiais ir 11 punktu, Projektų administravimo ir finansavimo taisyklių, patvirtintų Lietuvos Respublikos Vyriausybės 2007 m. gruodžio 19 d. nutarimu Nr. 1443 „Dėl projektų administravimo ir finansavimo taisyklių patvirtinimo“, 188¹, 188² ir 198² punktais ir 198.2 papunkčiu,<text:s/></text:span><text:span text:style-name="T25">atsižvelgdamas į<text:s/></text:span><text:span text:style-name="T26">Lietuvos Respublikos<text:s/></text:span><text:span text:style-name="T27">aplinkos ministerijos Aplinkos projektų valdymo agentūros (toliau –<text:s/></text:span><text:span text:style-name="T28">Agentūra) 2017 m. balandžio 24 d. raštu Nr. (29-2-7)-APVA-861 „Dėl atlikto pažeidimo tyrimo</text:span><text:span text:style-name="T29">“ pateiktą informaciją,<text:s/></text:span><text:span text:style-name="T30">2017 m. balandžio 18 d.<text:s/></text:span><text:span text:style-name="T31">pažeidimo tyrimo išvadą Nr. VP3-3.2-AM-01-V-02-009/IT07 (pažeidimo unikalus kodas R1828/APVA/VP3-3.2-AM-01-V/0028),<text:s/></text:span><text:span text:style-name="T32">kurioje nurodyta, kad Agentūra nustatė statybos techninio reglamento STR 1.08.02:2002 „Statybos darbai“, patvirtinto Lietuvos Respublikos aplinkos ministro 2002 m. balandžio 30 d. įsakymu Nr. 211 „Dėl statybos techninio reglamento STR 1.08.02:2002 „Statybos darbai“ patvirtinimo“, 4 priedo,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4 papunkčio, 2011 m. sausio 18 d. projekto finansavimo ir administravimo sutarties Nr.VP3-3.2-AM-01-V-02-009 bendrųjų sąlygų 3.1.1 papunkčio, sutarties Nr. MBA 2013/07/06 Bendrųjų sąlygų 14.5 c pastraipos ir techninės priežiūros paslaugų sutarties Nr. BTP 2013/02/03 4.1 papunkčio pažeidimus, padarytus projekto vykdytojui uždarajai akcinei bendrovei „Telšių regiono atliekų tvarkymo centras“<text:s/></text:span><text:span text:style-name="T33">(toliau – Projekto vykdytojas)</text:span><text:span text:style-name="T34"><text:s/>įgyvendinant projektą „Telšių regiono komunalinių atliekų tvarkymo sistemos plėtra“<text:s/></text:span><text:span text:style-name="T35">(projekto kodas<text:s/></text:span><text:span text:style-name="T36">Nr.</text:span><text:span text:style-name="T37"><text:s/>VP3-3.1-AM-01-V-02-009)<text:s/></text:span><text:span text:style-name="T38">(toliau – projektas),<text:s/></text:span><text:span text:style-name="T39">taip pat į<text:s/></text:span>Agentūros patvirtintą bendrą netinkamų finansuoti išlaidų sumą – 7 193,12 Eur (septynis tūkstančius vieną šimtą devyniasdešimt tris eurus, 12 centų),<text:s/><text:span text:style-name="T40">iš kurių 6 099,27 Eur (šeši tūkstančiai devyniasdešimt devyni eurai 27 centai) – Europos Sąjungos fondų lėšos ir 1 093,85 Eur (vienas tūkstantis devyniasdešimt trys eurai 85 centai) – Projekto vykdytojo lėšos, ir į Agentūros siūlymą susigrąžinti Projekto vykdytojui išmokėtų lėšų dalį</text:span><text:span text:style-name="T41">:</text:span></text:p>
      <text:p text:style-name="P42"><text:span text:style-name="T43">1</text:span><text:span text:style-name="T44">. N u s t a t a u, kad:<text:s/></text:span></text:p>
      <text:p text:style-name="P45"><text:span text:style-name="T46">1.1</text:span><text:span text:style-name="T47">. lėšų pervedimo būdu grąžintina Projekto vykdytojui išmokėta Europos Sąjungos fondų lėšų suma yra 6 099,27 Eur (šeši tūkstančiai devyniasdešimt devyni eurai 27 centai);</text:span></text:p>
      <text:p text:style-name="P48"><text:span text:style-name="T49">1.2</text:span><text:span text:style-name="T50">. Projekto vykdytojas šio įsakymo 1.1 papunktyje nurodytas grąžintinas lėšas per 90 dienų nuo šio įsakymo įsigaliojimo dienos privalo pervesti į Lietuvos Respublikos aplinkos ministerijos biudžetinę sąskaitą Nr. LT634010042400060063;</text:span><text:s/></text:p>
      <text:p text:style-name="P51"><text:span text:style-name="T52">1.3</text:span><text:span text:style-name="T53">.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54"><text:span text:style-name="T55">1.4</text:span><text:span text:style-name="T56">. šis įsakymas įsigalioja kitą dieną po paskelbimo Teisės aktų registre.</text:span></text:p>
      <text:p text:style-name="P57"><text:span text:style-name="T58">2</text:span><text:span text:style-name="T59">. Šis įsakymas per vieną mėnesį gali būti skundžiamas Vyriausiajai administracinių ginčų komisijai arba Vilniaus apygardos administraciniam teismui Lietuvos Respublikos administracinių bylų teisenos įstatymo nustatyta tvarka.</text:span></text:p>
      <text:p text:style-name="P60"/>
      <text:p text:style-name="P61"/>
      <text:p text:style-name="P62"/>
      <text:p text:style-name="P63">Aplinkos ministras<text:tab/><text:s text:c="8"/>Kęstutis Navic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9T05:18:00Z</meta:creation-date>
    <dc:date>2017-05-29T05:18:00Z</dc:date>
    <meta:template xlink:href="Normal.dotm" xlink:type="simple"/>
    <meta:editing-cycles>1</meta:editing-cycles>
    <meta:editing-duration>PT0S</meta:editing-duration>
    <meta:document-statistic meta:page-count="2" meta:paragraph-count="86" meta:word-count="532" meta:character-count="4088" meta:row-count="165" meta:non-whitespace-character-count="3642"/>
  </office:meta>
</office:document-meta>
</file>