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style:line-height-at-least="0.1916in"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916in" fo:text-indent="0.3937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justify"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style:tab-stops>
          <style:tab-stop style:type="left" style:position="3.6937in"/>
        </style:tab-stops>
      </style:paragraph-properties>
    </style:style>
    <style:style style:name="P31" style:parent-style-name="Normal" style:family="paragraph">
      <style:paragraph-properties>
        <style:tab-stops>
          <style:tab-stop style:type="left" style:position="3.6937in"/>
        </style:tab-stops>
      </style:paragraph-properties>
    </style:style>
    <style:style style:name="P32" style:parent-style-name="Normal" style:family="paragraph">
      <style:paragraph-properties>
        <style:tab-stops>
          <style:tab-stop style:type="left" style:position="3.6937in"/>
        </style:tab-stops>
      </style:paragraph-properties>
    </style:style>
    <style:style style:name="P33" style:parent-style-name="Normal" style:family="paragraph">
      <style:paragraph-properties>
        <style:tab-stops>
          <style:tab-stop style:type="left" style:position="3.6937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4"/>
      <text:p text:style-name="P15">2021 m. lapkričio 29 <text:s/>d. Nr. T1-288</text:p>
      <text:p text:style-name="P16">Vilnius</text:p>
      <text:p text:style-name="P17"/>
      <text:p text:style-name="P18"><text:span text:style-name="T19">Vadovaudamasis Lietuvos Respublikos aplinkos ministro 2020 m. spalio 12 d. įsakymo D1-615 „Dėl Klimato kaitos programos priemonės „Elektromobilių įsigijimo juridiniams asmenims skatinimas“ tvarkos aprašo patvirtinimo“</text:span><text:span text:style-name="T20"> </text:span><text:span text:style-name="T21">30 punktu:  </text:span></text:p>
      <text:p text:style-name="P22"><text:span text:style-name="T23">1</text:span><text:span text:style-name="T24">.<text:s/></text:span><text:span text:style-name="T25">Skiriu </text:span><text:span text:style-name="T26">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4.1 papunkčio priemonę „Elektromobilių įsigijimo juridiniams asmenims skatinimas“ (projektų sąrašas pridedamas).</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Direktorius<text:tab/>Ignotas Šalavėj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1-30T09:38:00Z</meta:creation-date>
    <dc:date>2021-11-30T09:3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182" meta:character-count="1496" meta:row-count="23" meta:non-whitespace-character-count="1327"/>
  </office:meta>
</office:document-meta>
</file>