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fo:text-transform="uppercase" fo:language="en" fo:country="US" style:language-asian="ar" style:country-asian="SA"/>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fo:text-transform="uppercase"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694in"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24 D. NUTARIMO NR. 677 „DĖL ĮGALIOJIMŲ SUTEIKIMO ĮGYVENDINANT LIETUVOS RESPUBLIKOS<text:s/></text:span><text:span text:style-name="T19">ŽEMĖS GELMIŲ ĮSTATYMĄ</text:span><text:span text:style-name="T20">“ PAKEITIMO</text:span></text:p>
      <text:p text:style-name="P21"/>
      <text:p text:style-name="P22"><text:span text:style-name="T23">2014 m. lapkričio 19 d.</text:span><text:span text:style-name="T24"><text:s/>Nr.<text:s/></text:span><text:span text:style-name="T25">1278</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3 m. liepos 24 d. nutarimą Nr. 677 „Dėl įgaliojimų suteikimo įgyvendinant Lietuvos Respublikos žemės gelmių įstatymą“ ir jį išdėstyti nauja redakcija:</text:span></text:p>
      <text:p text:style-name="P34"/>
      <text:p text:style-name="P35"><text:span text:style-name="T36">„</text:span><text:span text:style-name="T37"/><text:span text:style-name="T38">Lietuvos Respublikos Vyriausybė</text:span></text:p>
      <text:p text:style-name="P39"/>
      <text:p text:style-name="P40"><text:span text:style-name="T41">NUTARIMAS</text:span></text:p>
      <text:p text:style-name="P42"><text:span text:style-name="T43">Dėl<text:s/></text:span><text:span text:style-name="T44">ĮGALIOJIMŲ SUTEIKIMO ĮGYVENDINANT LIETUVOS RESPUBLIKOS<text:s/></text:span><text:span text:style-name="T45">ŽEMĖS Gelmių ĮSTATYMĄ</text:span></text:p>
      <text:p text:style-name="P46"/>
      <text:p text:style-name="P47"><text:span text:style-name="T48">Vadovaudamasi Lietuvos Respublikos žemės gelmių įstatymo 8 straipsnio 5 dalimi, 11 straipsnio 4 dalimi, 15 straipsnio 6 ir 7 dalimis ir 21 straipsnio 4 dalimi, Lietuvos Respublikos Vyriausybė</text:span><text:span text:style-name="T49"><text:s/>nutaria:</text:span></text:p>
      <text:p text:style-name="P50"><text:span text:style-name="T51">1</text:span><text:span text:style-name="T52">. Įgalioti Lietuvos Respublikos aplinkos ministeriją patvirtinti:</text:span></text:p>
      <text:p text:style-name="P53"><text:span text:style-name="T54">1.1</text:span><text:span text:style-name="T55">. Kasybos pramonės atliekų, susidariusių hidraulinio ardymo metu, palikimo žemės gelmių ertmėse, susidariusiose išgaunant žemės gelmių išteklius, tvarkos aprašą;</text:span></text:p>
      <text:p text:style-name="P56"><text:span text:style-name="T57">1.2</text:span><text:span text:style-name="T58">. Kasybos pramonės ir kitų atliekų, laidojamų žemės gelmėse, tvarkymo kontrolės tvarkos aprašą;</text:span></text:p>
      <text:p text:style-name="P59"><text:span text:style-name="T60">1.3</text:span><text:span text:style-name="T61">. Kompleksinio monitoringo vykdymo išsklaidytųjų angliavandenilių tyrimo ir (arba) naudojimo plote tvarkos aprašą.</text:span></text:p>
      <text:p text:style-name="P62"><text:span text:style-name="T63">2</text:span><text:span text:style-name="T64">. Įgalioti Lietuvos Respublikos aplinkos ministeriją kartu su Lietuvos Respublikos sveikatos apsaugos ministerija patvirtinti Radioaktyviųjų, toksiškų ar pavojingų žmonių sveikatai ar aplinkai medžiagų, naudojamų žemės gelmių tyrimui ir išteklių naudojimui, naudojimo kontrolės tvarkos aprašą.“</text:span></text:p>
      <text:p text:style-name="P65"/>
      <text:p text:style-name="P66"/>
      <text:p text:style-name="P67"/>
      <text:p text:style-name="P68">Ministras Pirmininkas<text:tab/>Algirdas Butkevičius</text:p>
      <text:p text:style-name="P69"/>
      <text:p text:style-name="P70"/>
      <text:p text:style-name="P71"/>
      <text:p text:style-name="P72"><text:span text:style-name="T73">Aplinkos ministras</text:span><text:span text:style-name="T7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4T09:46:00Z</meta:creation-date>
    <dc:date>2020-08-24T09:46:00Z</dc:date>
    <meta:print-date>2014-11-19T07:38:00Z</meta:print-date>
    <meta:template xlink:href="Normal.dotm" xlink:type="simple"/>
    <meta:editing-cycles>2</meta:editing-cycles>
    <meta:editing-duration>PT0S</meta:editing-duration>
    <meta:document-statistic meta:page-count="2" meta:paragraph-count="12" meta:word-count="203" meta:character-count="1679" meta:row-count="42" meta:non-whitespace-character-count="1488"/>
  </office:meta>
</office:document-meta>
</file>