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letter-spacing="0.0416in" style:font-size-complex="12pt"/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319in" svg:height="0.752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NACIONALINĖS MOKĖJIMO AGENTŪROS<text:line-break/>PRIE ŽEMĖS ŪKIO MINISTERIJOS<text:line-break/>DIREKTORIUS<text:line-break/></text:p>
      <text:p text:style-name="P11">ĮSAKYMAS</text:p>
      <text:p text:style-name="P12">DĖL NACIONALINĖS MOKĖJIMO AGENTŪROS PRIE ŽEMĖS ŪKIO MINISTERIJOS DIREKTORIAUS 2009 M. BIRŽELIO 30 D. ĮSAKYMO NR. BR1-487 „dėl NACIONALINEI MOKĖJIMO AGENTŪRAI PRIE ŽEMĖS ŪKIO MINISTERIJOS TEIKIAMŲ GARANTINIŲ IR LAIDAVIMO DRAUDIMO RAŠTŲ PAVYZDINIŲ FORMŲ PATVIRTINIMO“ PAKEITIMO</text:p>
      <text:p text:style-name="P13"/>
      <text:p text:style-name="P14">2018 m.<text:s/>rugpjūčio 10<text:s/>d. Nr.<text:s/>BR1-22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s text:c="3"/></text:span><text:span text:style-name="T22">P a k e i č i u Nacionalinės mokėjimo agentūros prie Žemės ūkio ministerijos direktoriaus 2009 m. birželio 30 d. įsakymą Nr. BR1-487 „Dėl Nacionalinei mokėjimo agentūrai prie Žemės ūkio ministerijos teikiamų garantinių ir laidavimo draudimo raštų pavyzdinių formų patvirtinimo“ ir 2 punktą pripažįstu netekusiu galios.</text:span></text:p>
      <text:p text:style-name="P23"><text:span text:style-name="T24">2</text:span><text:span text:style-name="T25">.<text:s/></text:span><text:span text:style-name="T26"><text:s/></text:span><text:span text:style-name="T27">Nustata</text:span><text:span text:style-name="T28">u, kad šis įsakymas įsigalioja 2018 m. spalio 1 d.</text:span></text:p>
      <text:p text:style-name="P29"/>
      <text:p text:style-name="P30"/>
      <text:p text:style-name="P31"/>
      <text:p text:style-name="P32"><text:span text:style-name="T33">L. e. p. direktorius</text:span><text:span text:style-name="T34"><text:tab/>Vaidas Ti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sem</meta:initial-creator>
    <dc:creator>adlibuser</dc:creator>
    <meta:creation-date>2018-09-12T07:18:00Z</meta:creation-date>
    <dc:date>2018-09-12T07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8" meta:character-count="860" meta:row-count="59" meta:non-whitespace-character-count="771"/>
  </office:meta>
</office:document-meta>
</file>