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name-asian="Calibri" fo:color="#000000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fo:color="#000000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fo:letter-spacing="0.0416in"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text-align="justify" fo:line-height="115%"/>
    </style:style>
    <style:style style:name="P41" style:parent-style-name="Normal" style:family="paragraph">
      <style:paragraph-properties fo:text-align="justify" fo:line-height="115%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7">KELMĖS RAJONO SAVIVALDYBĖS</text:p>
      <text:p text:style-name="P8">TARYBA</text:p>
      <text:p text:style-name="P9"/>
      <text:p text:style-name="P10">SPRENDIMAS</text:p>
      <text:p text:style-name="P11">DĖL KELMĖS RAJONO SAVIVALDYBĖS TARYBOS 2016 M. VASARIO 18 D. SPRENDIMO NR. T-34 (E) „DĖL SOCIALINIO DARBO SU SOCIALINĖS RIZIKOS IR STEBIMOMIS ŠEIMOMIS KELMĖS RAJONO SAVIVALDYBĖJE TVARKOS APRAŠO PATVIRTINIMO“ PRIPAŽINIMO NETEKUSIU GALIOS</text:p>
      <text:p text:style-name="P12"/>
      <text:p text:style-name="P13">2018 m. birželio 28 d. <text:s/>Nr. T-221</text:p>
      <text:p text:style-name="P14">Kelmė</text:p>
      <text:p text:style-name="P15"/>
      <text:p text:style-name="P16"><text:span text:style-name="T17">Vadovaudamasi Lietuvos Respublikos vietos savivaldos įstatymo 6 straipsnio 12 punktu, 18 straipsnio 1 dalimi,<text:s/></text:span><text:span text:style-name="T18">Lietuvos Respublikos socialinių paslaugų įstatymu</text:span><text:span text:style-name="T19">,<text:s/></text:span><text:span text:style-name="T20">Lietuvos Respublikos socialinės apsaugos ir darbo ministro<text:s/></text:span><text:span text:style-name="T21">2018 m. kovo 29 d.<text:s/></text:span><text:span text:style-name="T22">įsakymu Nr. A1-141 „Dėl atvejo vadybos tvarkos aprašo patvirtinimo“<text:s/></text:span><text:span text:style-name="T23">ir atsižvelgdama į Lietuvos Respublikos socialinės apsaugos ir darbo ministerijos 2018 m. gegužės 7 d. raštą Nr. (19.6-33) SD-2629 „Dėl atvejo vadybos ir pagalbos šeimoms organizavimo savivaldybėse“</text:span><text:span text:style-name="T24">, Kelmės rajono savivaldybės taryba<text:s/></text:span><text:span text:style-name="T25">nusprendži</text:span><text:span text:style-name="T26">a:<text:s/></text:span></text:p>
      <text:p text:style-name="P27"><text:span text:style-name="T28">1</text:span><text:span text:style-name="T29">.</text:span><text:span text:style-name="T30"><text:tab/>Pripažinti netekusiu galios Socialinio darbo su socialinės rizikos ir stebimomis šeimomis Kelmės rajono savivaldybėje tvarkos aprašą, patvirtintą Kelmės rajono savivaldybės tarybos 2016 m. vasario 18 d. sprendimu Nr. T-34 (E) „Dėl Socialinio darbo su socialinės rizikos ir stebimomis šeimomis Kelmės rajono savivaldybėje tvarkos aprašo patvirtinimo“.</text:span></text:p>
      <text:p text:style-name="P31"><text:span text:style-name="T32">2</text:span><text:span text:style-name="T33">.</text:span><text:span text:style-name="T34"><text:tab/></text:span><text:span text:style-name="T35">Nustatyti, kad sprendimas įsigalioja nuo 2018 m. liepos 1 d.</text:span></text:p>
      <text:p text:style-name="P36"><text:span text:style-name="T37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Vaclovas Andr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 fo:language="en" fo:country="US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18-06-28 T1-223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18-06-28 T1-223</meta:initial-creator>
    <dc:creator>adlibuser</dc:creator>
    <meta:creation-date>2018-07-10T11:16:00Z</meta:creation-date>
    <dc:date>2018-07-10T11:16:00Z</dc:date>
    <meta:print-date>2018-06-13T10:1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02" meta:character-count="1583" meta:row-count="36" meta:non-whitespace-character-count="1390"/>
  </office:meta>
</office:document-meta>
</file>