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4" style:parent-style-name="Normal" style:family="paragraph">
      <style:paragraph-properties fo:text-align="center" fo:line-height="115%"/>
      <style:text-properties style:font-name-asian="Calibri" fo:font-weight="bold" style:font-weight-asian="bold" fo:font-size="14pt" style:font-size-asian="14pt" style:font-size-complex="14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style:font-name-asian="Calibri" fo:font-weight="bold" style:font-weight-asian="bold" fo:font-size="14pt" style:font-size-asian="14pt" style:font-size-complex="14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vertical-align="middle"/>
      <style:text-properties style:font-weight-complex="bold" fo:text-transform="uppercase" fo:color="#000000" style:font-size-complex="12pt" style:language-asian="lt" style:country-asian="LT" fo:hyphenate="false"/>
    </style:style>
    <style:style style:name="P14" style:parent-style-name="Normal" style:family="paragraph">
      <style:paragraph-properties fo:text-align="justify" fo:text-indent="0.7875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font-weight="bold" style:font-weight-asian="bold" fo:text-transform="uppercase"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7916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ĮSAKYMAS</text:p>
      <text:p text:style-name="P7">DĖL LIETUVOS RESPUBLIKOS susisiekimo ministro<text:s/></text:p>
      <text:p text:style-name="P8">2012 m. liepos 9 d. įsakymo Nr. 3-467 „dėl traukinio mašinistų reGISTRO VEIKLOS TĘSTINUMO VALDYMO PLANO, traukinio mašinistų REGISTRO NAUDOTOJŲ ADMINISTRAVIMO TAISYKLIŲ IR traukinio mašinistų REGISTRO SAUGAUS ELEKTRONINĖS INFORMACIJOS TVARKYMO TAISYKLIŲ PATVIRTINIMO“ pakeitimo</text:p>
      <text:p text:style-name="P9"/>
      <text:p text:style-name="P10">2015 m. lapkričio 10 d. Nr. 3-459(1.5 E)</text:p>
      <text:p text:style-name="P11">Vilnius</text:p>
      <text:p text:style-name="P12"/>
      <text:p text:style-name="P13"/>
      <text:p text:style-name="P14"><text:span text:style-name="T15">P a k e i č i u <text:s/>Lietuvos Respublikos susisiekimo ministro 2012 m. liepos 9 d. įsakymą <text:s/>Nr. 3-467 „Dėl Traukinio mašinistų registro veiklos tęstinumo valdymo plano, Traukinio mašinistų registro naudotojų administravimo taisyklių ir Traukinio mašinistų registro saugaus elektroninės informacijos tvarkymo taisyklių patvirtinimo“:</text:span></text:p>
      <text:p text:style-name="P16"><text:span text:style-name="T17">1</text:span><text:span text:style-name="T18">. Pakeičiu nurodytu įsakymu patvirtintas</text:span><text:span text:style-name="T19"><text:s/></text:span><text:span text:style-name="T20">Traukinio mašinistų registro naudotojų administravimo taisykles ir</text:span><text:span text:style-name="T21"><text:s/>18 punktą išdėstau taip:</text:span></text:p>
      <text:p text:style-name="P22"><text:span text:style-name="T23">„</text:span><text:span text:style-name="T24">18</text:span><text:span text:style-name="T25">. Pirmo prisijungimo prie registro metu registro naudotojas privalo nedelsdamas pakeisti registro administratoriaus jam suteiktą unikalų <text:s/>prisijungimo prie registro laikiną slaptažodį.</text:span><text:span text:style-name="T26">“</text:span></text:p>
      <text:p text:style-name="P27"><text:span text:style-name="T28">2</text:span><text:span text:style-name="T29">. Pakeičiu nurodytu įsakymu patvirtintas Traukinio mašinistų registro saugaus elektroninės informacijos tvarkymo taisykles ir 15.2 papunktį išdėstau taip:</text:span></text:p>
      <text:p text:style-name="P30"><text:span text:style-name="T31">„</text:span><text:span text:style-name="T32">15.2</text:span><text:span text:style-name="T33">. Registro naudotojų tapatybė, prisijungimo prie registro data, laikas, trukmė, sėkmingi ir nesėkmingi bandymai registruotis registre, bylos, prie kurių buvo jungtasi, ir veiksmai su registro duomenimis (įvedimas, peržiūra, keitimas, naikinimas ir kt.) įrašomi automatiniu būdu registro veiksmų žurnale, apsaugotame nuo neteisėto jame esančių duomenų panaudojimo, pakeitimo, iškraipymo ar sunaikinimo.“</text:span></text:p>
      <text:p text:style-name="P34"/>
      <text:p text:style-name="P35"/>
      <text:p text:style-name="P36"/>
      <text:p text:style-name="P37"><text:span text:style-name="T38">Susisiekimo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Rimantas Sinkevič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Norkienė</meta:initial-creator>
    <dc:creator>Adlib User</dc:creator>
    <meta:creation-date>2015-11-10T16:08:00Z</meta:creation-date>
    <dc:date>2015-11-10T16:08:00Z</dc:date>
    <meta:print-date>2015-11-06T06:29:00Z</meta:print-date>
    <meta:template xlink:href="Normal" xlink:type="simple"/>
    <meta:editing-cycles>2</meta:editing-cycles>
    <meta:editing-duration>PT0S</meta:editing-duration>
    <meta:document-statistic meta:page-count="1" meta:paragraph-count="6" meta:word-count="216" meta:character-count="1750" meta:row-count="37" meta:non-whitespace-character-count="1540"/>
  </office:meta>
</office:document-meta>
</file>