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048in" fo:background-color="#FFFFFF"/>
    </style:style>
    <style:style style:name="T16" style:parent-style-name="DefaultParagraphFont" style:family="text">
      <style:text-properties style:font-name-asian="SimSun" style:font-size-complex="12pt" style:language-asian="lt" style:country-asian="LT"/>
    </style:style>
    <style:style style:name="T17" style:parent-style-name="DefaultParagraphFont" style:family="text">
      <style:text-properties fo:letter-spacing="-0.000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75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PRITARIMO TAIKYTI EKSPERIMENTINĘ MOKYMO LĖŠŲ APSKAIČIAVIMO IR PASKIRSTYMO METODIKĄ ŠALČININKŲ RAJONO SAVIVALDYBĖS PAVALDUMO ŠVIETIMO ĮSTAIGOSE 2016 METAIS</text:span></text:p>
      <text:p text:style-name="P10"/>
      <text:p text:style-name="P11">2015 m. gruodžio 29 d. <text:s/>Nr. T-293</text:p>
      <text:p text:style-name="P12">Šalčininkai</text:p>
      <text:p text:style-name="P13"/>
      <text:p text:style-name="P14"/>
      <text:p text:style-name="P15"><text:span text:style-name="T16">Vadovaudamasi Lietuvos Respublikos vietos savivaldos įstatymo 16 straipsnio 4 dalimi, remdamasi Lietuvos Respublikos Vyriausybės 2015 m. lapkričio 18 d. nutarimo Nr. 1199 „Dėl Eksperimentinės mokymo lėšų apskaičiavimo ir paskirstymo metodikos patvirtinimo“ 2.1 papunkčiu, Lietuvos Respublikos švietimo ir mokslo ministro 2015 m. lapkričio 25 d. įsakymu Nr. V-1203 „Dėl savivaldybių, kurioms 2016 metais taikoma eksperimentinė mokymo lėšų apskaičiavimo ir paskirstymo metodika, sąrašo patvirtinimo“</text:span><text:span text:style-name="T17">,<text:s/></text:span><text:span text:style-name="T18">Šalčininkų rajono savivaldybės taryba<text:s/></text:span><text:span text:style-name="T19">nusprendžia:</text:span></text:p>
      <text:p text:style-name="P20"><text:span text:style-name="T21">Pritarti Eksperimentinės mokymo lėšų apskaičiavimo ir paskirstymo metodikos taikymui Šalčininkų rajono savivaldybės pavaldumo švietimo įstaigose 2016 metais.</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2-31T12:52:00Z</meta:creation-date>
    <dc:date>2015-12-31T12:52:00Z</dc:date>
    <meta:print-date>2015-12-18T07:29: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9" meta:word-count="122" meta:character-count="1015" meta:row-count="34" meta:non-whitespace-character-count="902"/>
  </office:meta>
</office:document-meta>
</file>