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center" fo:text-indent="0.5in"/>
      <style:text-properties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color="#000000"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fo:color="#000000" style:font-size-complex="12pt" style:language-asian="lt" style:country-asian="LT" style:language-complex="lo" style:country-complex="LA"/>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font-size-complex="12pt" style:language-asian="lt" style:country-asian="LT" style:language-complex="lo" style:country-complex="LA"/>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484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84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fo:background-color="#FFFFFF"/>
      <style:text-properties fo:color="#000000" style:font-size-complex="12pt"/>
    </style:style>
    <style:style style:name="P47" style:parent-style-name="Normal" style:family="paragraph">
      <style:paragraph-properties fo:margin-left="2.7in" fo:text-indent="0.9in">
        <style:tab-stops/>
      </style:paragraph-properties>
      <style:text-properties fo:color="#000000" style:font-size-complex="12pt"/>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text-align="justify" style:vertical-align="baseline" fo:line-height="150%">
        <style:tab-stops>
          <style:tab-stop style:type="right" style:position="6.8909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master-page-name="MPF1" style:family="paragraph">
      <style:paragraph-properties fo:break-before="page" fo:margin-left="1.8in" fo:text-indent="1.1583in" style:page-number="1">
        <style:tab-stops/>
      </style:paragraph-properties>
      <style:text-properties style:font-weight-complex="bold" fo:color="#000000"/>
    </style:style>
    <style:style style:name="P57" style:parent-style-name="Normal" style:family="paragraph">
      <style:paragraph-properties fo:margin-left="1.8in" fo:text-indent="1.1583in">
        <style:tab-stops/>
      </style:paragraph-properties>
      <style:text-properties style:font-weight-complex="bold" fo:color="#000000"/>
    </style:style>
    <style:style style:name="P58" style:parent-style-name="Normal" style:family="paragraph">
      <style:paragraph-properties fo:margin-left="1.8in" fo:text-indent="1.1583in">
        <style:tab-stops/>
      </style:paragraph-properties>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margin-left="3.5833in">
        <style:tab-stops/>
      </style:paragraph-properties>
      <style:text-properties fo:color="#000000"/>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weight-complex="bold" fo:color="#000000" style:letter-kerning="true"/>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weight-complex="bold" fo:color="#000000" style:letter-kerning="true"/>
    </style:style>
    <style:style style:name="P66" style:parent-style-name="Normal" style:family="paragraph">
      <style:paragraph-properties fo:text-align="justify"/>
      <style:text-properties fo:color="#000000"/>
    </style:style>
    <style:style style:name="P67" style:parent-style-name="Normal" style:family="paragraph">
      <style:paragraph-properties fo:keep-with-next="always" fo:text-align="center" fo:margin-left="0.25in">
        <style:tab-stops>
          <style:tab-stop style:type="left" style:position="0.5812in"/>
        </style:tab-stops>
      </style:paragraph-properties>
    </style:style>
    <style:style style:name="T68" style:parent-style-name="DefaultParagraphFont" style:family="text">
      <style:text-properties fo:font-weight="bold" style:font-weight-asian="bold" style:font-weight-complex="bold" style:font-style-complex="italic" fo:color="#000000"/>
    </style:style>
    <style:style style:name="T69" style:parent-style-name="DefaultParagraphFont" style:family="text">
      <style:text-properties fo:font-weight="bold" style:font-weight-asian="bold" style:font-weight-complex="bold" style:font-style-complex="italic" fo:color="#000000"/>
    </style:style>
    <style:style style:name="P70" style:parent-style-name="Normal" style:family="paragraph">
      <style:paragraph-properties fo:keep-with-next="always" fo:text-align="center" fo:margin-left="0.25in">
        <style:tab-stops>
          <style:tab-stop style:type="left" style:position="0.5812in"/>
        </style:tab-stops>
      </style:paragraph-properties>
    </style:style>
    <style:style style:name="T71" style:parent-style-name="DefaultParagraphFont" style:family="text">
      <style:text-properties fo:font-weight="bold" style:font-weight-asian="bold" style:font-weight-complex="bold" style:font-style-complex="italic"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722in">
        <style:tab-stops>
          <style:tab-stop style:type="left" style:position="0.649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722in">
        <style:tab-stops>
          <style:tab-stop style:type="left" style:position="0.649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722in">
        <style:tab-stops>
          <style:tab-stop style:type="left" style:position="0.64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722in">
        <style:tab-stops>
          <style:tab-stop style:type="left" style:position="0.64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margin-left="0.6895in" fo:text-indent="-0.1972in">
        <style:tab-stops>
          <style:tab-stop style:type="left" style:position="0.1965in"/>
          <style:tab-stop style:type="left" style:position="0.307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margin-left="0.909in" fo:text-indent="-0.4166in">
        <style:tab-stops>
          <style:tab-stop style:type="left" style:position="0in"/>
          <style:tab-stop style:type="left" style:position="0.088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tab-stops>
          <style:tab-stop style:type="left" style:position="0in"/>
          <style:tab-stop style:type="left" style:position="0.9166in"/>
          <style:tab-stop style:type="left" style:position="0.9972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in"/>
          <style:tab-stop style:type="left" style:position="0.997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722in">
        <style:tab-stops>
          <style:tab-stop style:type="left" style:position="0.64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margin-left="0.4722in" fo:text-indent="0.0201in">
        <style:tab-stops>
          <style:tab-stop style:type="left" style:position="0.17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margin-left="0.4923in">
        <style:tab-stops/>
      </style:paragraph-properties>
    </style:style>
    <style:style style:name="P130" style:parent-style-name="Normal" style:family="paragraph">
      <style:paragraph-properties fo:text-align="justify" fo:line-height="150%" fo:margin-left="0.4722in" fo:text-indent="0.0201in">
        <style:tab-stops>
          <style:tab-stop style:type="left" style:position="0.1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margin-left="0.9166in" fo:text-indent="-0.4243in">
        <style:tab-stops>
          <style:tab-stop style:type="left" style:position="-0.13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722in">
        <style:tab-stops>
          <style:tab-stop style:type="left" style:position="0.779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722in">
        <style:tab-stops>
          <style:tab-stop style:type="left" style:position="0.779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722in">
        <style:tab-stops>
          <style:tab-stop style:type="left" style:position="0.779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4722in">
        <style:tab-stops>
          <style:tab-stop style:type="left" style:position="0.779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P168" style:parent-style-name="Normal" style:family="paragraph">
      <style:paragraph-properties fo:text-align="center" fo:line-height="150%" fo:text-indent="0.5in">
        <style:tab-stops>
          <style:tab-stop style:type="left" style:position="0.787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line-height="150%"/>
      <style:text-properties fo:font-weight="bold" style:font-weight-asian="bold" fo:color="#000000"/>
    </style:style>
    <style:style style:name="P177" style:parent-style-name="Normal" style:family="paragraph">
      <style:paragraph-properties fo:text-align="justify" fo:line-height="150%" fo:margin-left="0.3937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margin-left="0.393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margin-left="0.393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margin-left="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margin-left="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margin-left="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margin-left="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line-height="150%" fo:margin-left="0.4583in" fo:text-indent="0.03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TimesNewRomanPSMT" style:font-name-complex="TimesNewRomanPSMT"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margin-left="-0.0833in" fo:text-indent="0.575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4923in">
        <style:tab-stops>
          <style:tab-stop style:type="left" style:position="0.492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4923in">
        <style:tab-stops>
          <style:tab-stop style:type="left" style:position="0.492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923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margin-right="-0.0472in" fo:text-indent="0.3937in">
        <style:tab-stops>
          <style:tab-stop style:type="left" style:position="0in"/>
          <style:tab-stop style:type="left" style:position="0.3937in"/>
          <style:tab-stop style:type="left" style:position="0.5194in"/>
          <style:tab-stop style:type="left" style:position="1in"/>
          <style:tab-stop style:type="left" style:position="1.125in"/>
          <style:tab-stop style:type="left" style:position="1.62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72" style:parent-style-name="Normal" style:family="paragraph">
      <style:paragraph-properties fo:text-align="justify" fo:line-height="150%" fo:margin-left="0.3937in">
        <style:tab-stops/>
      </style:paragraph-properties>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style:font-weight-complex="bold" style:font-style-complex="italic" fo:color="#000000"/>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weight-complex="bold" style:font-style-complex="italic"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font-style-complex="italic" fo:color="#000000"/>
    </style:style>
    <style:style style:name="T380" style:parent-style-name="DefaultParagraphFont" style:family="text">
      <style:text-properties style:font-weight-complex="bold" style:font-style-complex="italic" fo:color="#000000"/>
    </style:style>
    <style:style style:name="P381" style:parent-style-name="Normal" style:family="paragraph">
      <style:paragraph-properties fo:text-align="justify" fo:line-height="150%" fo:text-indent="0.3937in">
        <style:tab-stops>
          <style:tab-stop style:type="left" style:position="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tab-stops>
          <style:tab-stop style:type="left" style:position="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line-height="150%" fo:text-indent="0.6895in"/>
      <style:text-properties fo:font-weight="bold" style:font-weight-asian="bold" fo:color="#000000"/>
    </style:style>
    <style:style style:name="P411" style:parent-style-name="Normal" style:family="paragraph">
      <style:paragraph-properties fo:text-align="justify" fo:line-height="150%" fo:text-indent="0.3937in">
        <style:tab-stops>
          <style:tab-stop style:type="left" style:position="0.62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ab-stops>
          <style:tab-stop style:type="left" style:position="0.6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50%"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50%"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P489"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color="#000000" style:language-asian="lt" style:country-asian="LT"/>
    </style:style>
    <style:style style:name="P49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line-height="150%" fo:text-indent="0.3937in">
        <style:tab-stops>
          <style:tab-stop style:type="left" style:position="0.5in"/>
          <style:tab-stop style:type="left" style:position="1in"/>
          <style:tab-stop style:type="left" style:position="1.12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line-height="150%"/>
      <style:text-properties fo:font-weight="bold" style:font-weight-asian="bold" fo:color="#000000"/>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5in">
        <style:tab-stops>
          <style:tab-stop style:type="left" style:position="0.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language-complex="lo" style:country-complex="LA"/>
    </style:style>
    <style:style style:name="T601" style:parent-style-name="DefaultParagraphFont" style:family="text">
      <style:text-properties fo:color="#000000"/>
    </style:style>
    <style:style style:name="T602" style:parent-style-name="DefaultParagraphFont" style:family="text">
      <style:text-properties style:font-style-complex="italic"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weight-complex="bold"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style:font-style-complex="italic" fo:color="#000000"/>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fo:color="#000000"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fo:line-height="150%">
        <style:tab-stops>
          <style:tab-stop style:type="left" style:position="0in"/>
          <style:tab-stop style:type="left" style:position="0.4923in"/>
        </style:tab-stops>
      </style:paragraph-properties>
      <style:text-properties fo:font-weight="bold" style:font-weight-asian="bold" fo:color="#000000"/>
    </style:style>
    <style:style style:name="P726" style:parent-style-name="Normal" style:family="paragraph">
      <style:paragraph-properties fo:text-align="center" fo:line-height="150%">
        <style:tab-stops>
          <style:tab-stop style:type="left" style:position="0in"/>
          <style:tab-stop style:type="left" style:position="0.4923in"/>
        </style:tab-stops>
      </style:paragraph-properties>
    </style:style>
    <style:style style:name="P727" style:parent-style-name="Normal" style:family="paragraph">
      <style:paragraph-properties fo:text-align="center">
        <style:tab-stops>
          <style:tab-stop style:type="left" style:position="0in"/>
        </style:tab-stops>
      </style:paragraph-properties>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style>
    <style:style style:name="P73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909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909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909in">
        <style:tab-stops>
          <style:tab-stop style:type="left" style:position="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line-height="150%" fo:text-indent="0.5909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909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909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909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909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909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909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909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909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909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909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909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5909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909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909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909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909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909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5909in">
        <style:tab-stops>
          <style:tab-stop style:type="left" style:position="0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line-height="150%" fo:text-indent="0.5909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909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5909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5909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5909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909in">
        <style:tab-stops>
          <style:tab-stop style:type="left" style:position="0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909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909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909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5909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909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909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909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909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5909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line-height="150%" fo:text-indent="0.5909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line-height="150%" fo:text-indent="0.5909in">
        <style:tab-stops>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909in">
        <style:tab-stops>
          <style:tab-stop style:type="left" style:position="0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5909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909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909in">
        <style:tab-stops>
          <style:tab-stop style:type="left" style:position="0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5909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5909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5909in">
        <style:tab-stops>
          <style:tab-stop style:type="left" style:position="0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909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5909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5909in">
        <style:tab-stops>
          <style:tab-stop style:type="left" style:position="0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background-color="#FFFFFF"/>
    </style:style>
    <style:style style:name="P941" style:parent-style-name="Normal" style:family="paragraph">
      <style:paragraph-properties fo:text-align="justify" fo:line-height="150%" fo:text-indent="0.5909in">
        <style:tab-stops>
          <style:tab-stop style:type="left" style:position="0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line-height="150%" fo:text-indent="0.5909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line-height="150%" fo:text-indent="0.5909in">
        <style:tab-stops>
          <style:tab-stop style:type="left" style:position="0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0%" fo:text-indent="0.5909in">
        <style:tab-stops>
          <style:tab-stop style:type="left" style:position="0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5909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5909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5909in">
        <style:tab-stops>
          <style:tab-stop style:type="left" style:position="0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909in">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909in">
        <style:tab-stops>
          <style:tab-stop style:type="left" style:position="0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5909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5909in">
        <style:tab-stops>
          <style:tab-stop style:type="left" style:position="0in"/>
        </style:tab-stops>
      </style:paragraph-properties>
    </style:style>
    <style:style style:name="T977" style:parent-style-name="DefaultParagraphFont" style:family="text">
      <style:text-properties fo:color="#000000" fo:background-color="#FFFFFF"/>
    </style:style>
    <style:style style:name="T978" style:parent-style-name="DefaultParagraphFont" style:family="text">
      <style:text-properties fo:color="#000000" fo:background-color="#FFFFFF"/>
    </style:style>
    <style:style style:name="P979" style:parent-style-name="Normal" style:family="paragraph">
      <style:paragraph-properties fo:text-align="justify" fo:line-height="150%" fo:text-indent="0.5909in">
        <style:tab-stops>
          <style:tab-stop style:type="left" style:position="0in"/>
        </style:tab-stops>
      </style:paragraph-properties>
    </style:style>
    <style:style style:name="T980" style:parent-style-name="DefaultParagraphFont" style:family="text">
      <style:text-properties fo:color="#000000" fo:background-color="#FFFFFF"/>
    </style:style>
    <style:style style:name="T981" style:parent-style-name="DefaultParagraphFont" style:family="text">
      <style:text-properties fo:color="#000000" fo:background-color="#FFFFFF"/>
    </style:style>
    <style:style style:name="P982" style:parent-style-name="Normal" style:family="paragraph">
      <style:paragraph-properties fo:text-align="justify" fo:line-height="150%" fo:text-indent="0.5909in">
        <style:tab-stops>
          <style:tab-stop style:type="left" style:position="0in"/>
        </style:tab-stops>
      </style:paragraph-properties>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P985" style:parent-style-name="Normal" style:family="paragraph">
      <style:paragraph-properties fo:text-align="justify" fo:line-height="150%" fo:text-indent="0.5909in">
        <style:tab-stops>
          <style:tab-stop style:type="left" style:position="0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line-height="150%" fo:text-indent="0.5909in">
        <style:tab-stops>
          <style:tab-stop style:type="left" style:position="0in"/>
        </style:tab-stops>
      </style:paragraph-properties>
    </style:style>
    <style:style style:name="T989" style:parent-style-name="DefaultParagraphFont" style:family="text">
      <style:text-properties fo:color="#000000" fo:background-color="#FFFFFF"/>
    </style:style>
    <style:style style:name="T990" style:parent-style-name="DefaultParagraphFont" style:family="text">
      <style:text-properties fo:color="#000000" fo:background-color="#FFFFFF"/>
    </style:style>
    <style:style style:name="P99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6215in">
        <style:tab-stops>
          <style:tab-stop style:type="left" style:position="0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4923in">
        <style:tab-stops>
          <style:tab-stop style:type="left" style:position="0in"/>
        </style:tab-stops>
      </style:paragraph-properties>
    </style:style>
    <style:style style:name="P998" style:parent-style-name="Normal" style:family="paragraph">
      <style:paragraph-properties fo:text-align="center">
        <style:tab-stops>
          <style:tab-stop style:type="left" style:position="0.25in"/>
          <style:tab-stop style:type="left" style:position="0.375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ab-stops>
          <style:tab-stop style:type="left" style:position="0.25in"/>
          <style:tab-stop style:type="left" style:position="0.375in"/>
        </style:tab-stops>
      </style:paragraph-properties>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5in">
        <style:tab-stops>
          <style:tab-stop style:type="left" style:position="0.25in"/>
          <style:tab-stop style:type="left" style:position="0.375in"/>
        </style:tab-stops>
      </style:paragraph-properties>
      <style:text-properties fo:font-weight="bold" style:font-weight-asian="bold" fo:color="#000000"/>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letter-kerning="true"/>
    </style:style>
    <style:style style:name="P1017" style:parent-style-name="Normal" style:family="paragraph">
      <style:paragraph-properties fo:text-align="center" fo:text-indent="0.5in">
        <style:tab-stops>
          <style:tab-stop style:type="left" style:position="0.25in"/>
          <style:tab-stop style:type="left" style:position="0.375in"/>
        </style:tab-stops>
      </style:paragraph-properties>
    </style:style>
    <style:style style:name="P1018" style:parent-style-name="Normal" style:family="paragraph">
      <style:paragraph-properties fo:text-align="center">
        <style:tab-stops>
          <style:tab-stop style:type="left" style:position="0in"/>
          <style:tab-stop style:type="left" style:position="0.25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ab-stops>
          <style:tab-stop style:type="left" style:position="0in"/>
          <style:tab-stop style:type="left" style:position="0.25in"/>
        </style:tab-stops>
      </style:paragraph-properties>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style:tab-stops>
          <style:tab-stop style:type="left" style:position="0in"/>
          <style:tab-stop style:type="left" style:position="0.25in"/>
        </style:tab-stops>
      </style:paragraph-properties>
      <style:text-properties fo:font-weight="bold" style:font-weight-asian="bold" fo:color="#000000"/>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16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style>
    <style:style style:name="P1055" style:parent-style-name="Normal" style:family="paragraph">
      <style:paragraph-properties fo:text-align="center">
        <style:tab-stops>
          <style:tab-stop style:type="left" style:position="0.25in"/>
          <style:tab-stop style:type="left" style:position="0.375in"/>
        </style:tab-stops>
      </style:paragraph-properties>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ab-stops>
          <style:tab-stop style:type="left" style:position="0.25in"/>
          <style:tab-stop style:type="left" style:position="0.375in"/>
        </style:tab-stops>
      </style:paragraph-properties>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style:tab-stops>
          <style:tab-stop style:type="left" style:position="0.25in"/>
          <style:tab-stop style:type="left" style:position="0.375in"/>
        </style:tab-stops>
      </style:paragraph-properties>
      <style:text-properties fo:font-weight="bold" style:font-weight-asian="bold" fo:color="#000000"/>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50%" fo:text-indent="0.5166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fo:line-height="150%" fo:text-indent="0.5in">
        <style:tab-stops>
          <style:tab-stop style:type="left" style:position="0.4923in"/>
        </style:tab-stops>
      </style:paragraph-properties>
    </style:style>
    <style:style style:name="T1091" style:parent-style-name="DefaultParagraphFont" style:family="text">
      <style:text-properties fo:color="#000000"/>
    </style:style>
    <style:style style:name="P1092" style:parent-style-name="Normal" style:master-page-name="MP2" style:family="paragraph">
      <style:paragraph-properties fo:keep-with-next="always" fo:break-before="pag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194in" svg:height="0.70139in" style:rel-width="scale" style:rel-height="scale"><draw:image xlink:href="media/image1.png" xlink:type="simple" xlink:show="embed" xlink:actuate="onLoad"/><svg:title/><svg:desc/></draw:frame></text:span></text:p>
      <text:p text:style-name="P6">KAIŠIADORIŲ RAJONO SAVIVALDYBĖS TARYBA</text:p>
      <text:p text:style-name="P7"/>
      <text:p text:style-name="P8">SPRENDIMAS</text:p>
      <text:p text:style-name="P9"><text:span text:style-name="T10">DĖL KAIŠIADORIŲ ŠVENTOSIOS FAUSTINOS UGDYMO CENTRO NUOSTATŲ PATVIRTINIMO</text:span><text:span text:style-name="T11"> </text:span></text:p>
      <text:p text:style-name="P12"/>
      <text:p text:style-name="P13">2023 m. birželio 29 d. Nr. V17E-192</text:p>
      <text:p text:style-name="P14">Kaišiadorys</text:p>
      <text:p text:style-name="P15"/>
      <text:p text:style-name="P16"><text:span text:style-name="T17">Vadovaudamasi Lietuvos Respublikos vietos savivaldos įstatymo<text:s/></text:span><text:span text:style-name="T18">15 straipsnio 2 dalies 16 punktu,</text:span><text:span text:style-name="T19"><text:s/>4 dalimi, Lietuvos Respublikos švietimo įstatymo 43 straipsnio 3 ir 4 dalimis, Lietuvos Respublikos biudžetinių įstaigų įstatymo 4 straipsnio 3 dalies 1 punktu, 6 straipsniu, Nuostatų, įstatų ar statutų įforminimo reikalavimais, patvirtintais Lietuvos Respublikos švietimo, mokslo ir sporto ministro 2011 m. birželio 29 d. įsakymu Nr. V-1164 „Dėl Nuostatų, įstatų ar statutų įforminimo reikalavimų patvirtinimo“,</text:span><text:span text:style-name="T20"><text:s/></text:span><text:span text:style-name="T21">Regioninių specialiojo ugdymo centrų kūrimo ir jų veiklos aprašo, patvirtino<text:s/></text:span><text:span text:style-name="T22">Lietuvos Respublikos švietimo, mokslo ir sporto ministro 2022 m. spalio 6 d. įsakymu Nr. V-1597 „Dėl<text:s/></text:span><text:span text:style-name="T23">Regioninių specialiojo ugdymo centrų kūrimo ir jų veiklos aprašo patvirtinimo“, 8.1 ir 8.2 papunkčiais,<text:s/></text:span><text:span text:style-name="T24">Kaišiadorių rajono savivaldybės<text:s/></text:span><text:span text:style-name="T25">taryba <text:s/>n u s p r e n d ž i a:</text:span></text:p>
      <text:p text:style-name="P26"><text:span text:style-name="T27">1</text:span><text:span text:style-name="T28">.   Patvirtinti Kaišiadorių šventosios Faustinos ugdymo centro nuostatus (pridedama).</text:span></text:p>
      <text:p text:style-name="P29"><text:span text:style-name="T30">2</text:span><text:span text:style-name="T31">.   Įpareigoti Rūtą Stankienę, Kaišiadorių šventosios Faustinos mokyklos-daugiafunkcio centro direktorę, jos nesant – pavaduojantį asmenį teisės aktų nustatyta tvarka ir terminais įregistruoti Kaišiadorių šventosios Faustinos ugdymo centro nuostatus Juridinių asmenų registre.</text:span></text:p>
      <text:p text:style-name="P32"><text:span text:style-name="T33">3</text:span><text:span text:style-name="T34">.  Pripažinti netekusiu galios Kaišiadorių rajono savivaldybės tarybos 2022 m. gruodžio 22 d. sprendimą Nr. V17E-310 „Dėl Kaišiadorių<text:s/></text:span><text:span text:style-name="T35">šventosios Faustinos mokyklos-daugiafunkcio centro</text:span><text:span text:style-name="T36"><text:s/>nuostatų patvirtinimo“.</text:span></text:p>
      <text:p text:style-name="P37"><text:span text:style-name="T38">4</text:span><text:span text:style-name="T39">. Nustatyti, kad:</text:span></text:p>
      <text:p text:style-name="P40"><text:span text:style-name="T41">4.1</text:span><text:span text:style-name="T42">. šio sprendimo 1 punkte nurodyti nuostatai įsigalioja nuo jų įregistravimo Juridinių asmenų registre dienos;</text:span></text:p>
      <text:p text:style-name="P43"><text:span text:style-name="T44">4.2</text:span><text:span text:style-name="T45">. šio sprendimo 3 punktas įsigalioja nuo šio sprendimo 1 punktu patvirtintų nuostatų įregistravimo Juridinių asmenų registre dienos.</text:span></text:p>
      <text:p text:style-name="P46"/>
      <text:p text:style-name="P47"/>
      <text:p text:style-name="P48"/>
      <text:p text:style-name="P49"><text:span text:style-name="T50">Savivaldybės meras</text:span><text:span text:style-name="T51"><text:tab/>Šarūnas Čėsna</text:span></text:p>
      <text:p text:style-name="P52"/>
      <text:soft-page-break/>
      <text:p text:style-name="P53">PATVIRTINTA</text:p>
      <text:p text:style-name="P57">Kaišiadorių rajono savivaldybės tarybos</text:p>
      <text:p text:style-name="P58"><text:span text:style-name="T59">2023 m. birželio 29 d.</text:span><text:span text:style-name="T60"><text:s/>sprendimu <text:s/>Nr. V17E-192</text:span></text:p>
      <text:p text:style-name="P61"/>
      <text:p text:style-name="P62"><text:span text:style-name="T63">KAIŠIADORIŲ ŠVENTOSIOS FAUSTINOS</text:span></text:p>
      <text:p text:style-name="P64"><text:span text:style-name="T65">UGDYMO CENTRO NUOSTATAI</text:span></text:p>
      <text:p text:style-name="P66"/>
      <text:h text:style-name="P67" text:outline-level="2"><text:span text:style-name="T68">I</text:span><text:span text:style-name="T69"><text:s/>SKYRIUS</text:span></text:h>
      <text:h text:style-name="P70" text:outline-level="2"><text:span text:style-name="T71">BENDROSIOS NUOSTATOS</text:span></text:h>
      <text:p text:style-name="P72"/>
      <text:p text:style-name="P73"><text:span text:style-name="T74">1</text:span><text:span text:style-name="T75">.</text:span><text:span text:style-name="T76"><text:tab/>Kaišiadorių šventosios Faustinos ugdymo centro nuostatai (toliau – nuostatai) nustato Kaišiadorių šventosios Faustinos ugdymo centro (toliau – Centras) teisinę formą, priklausomybę, savininką, savininko teises ir pareigas įgyvendinančią instituciją, buveinę, Centro grupę, tipą, pagrindinę paskirtį, mokymo kalbą ir mokymosi formas, mokymo proceso organizavimo būdus, veiklos teisinį pagrindą, sritį, rūšis, tikslą, uždavinius, funkcijas, mokymosi pasiekimus įteisinančių dokumentų išdavimą, Centro teises ir pareigas, veiklos organizavimą ir valdymą, savivaldą, darbuotojų priėmimą į darbą, jų darbo apmokėjimo tvarką ir atestaciją, turto valdymą ir lėšas, jų naudojimo tvarką ir finansinės veiklos kontrolę, Centro veiklos priežiūrą, reorganizavimo, likvidavimo ar pertvarkymo tvarką.</text:span></text:p>
      <text:p text:style-name="P77"><text:span text:style-name="T78">2</text:span><text:span text:style-name="T79">.</text:span><text:span text:style-name="T80"><text:tab/>Centro oficialusis pavadinimas – Kaišiadorių šventosios Faustinos ugdymo centras, trumpasis Centro pavadinimas – Šv. Faustinos ugdymo centras. Centras įregistruotas Juridinių asmenų registre, kodas 190984870.</text:span></text:p>
      <text:p text:style-name="P81"><text:span text:style-name="T82">3</text:span><text:span text:style-name="T83">.</text:span><text:span text:style-name="T84"><text:tab/>Centras įsteigtas 1982 m. rugsėjo 1 d.</text:span></text:p>
      <text:p text:style-name="P85"><text:span text:style-name="T86">4</text:span><text:span text:style-name="T87">.</text:span><text:span text:style-name="T88"><text:tab/>Teisinė forma – savivaldybės biudžetinė įstaiga.</text:span></text:p>
      <text:p text:style-name="P89"><text:span text:style-name="T90">5</text:span><text:span text:style-name="T91">.</text:span><text:span text:style-name="T92"><text:tab/>Savininkė – Kaišiadorių rajono savivaldybė.</text:span></text:p>
      <text:p text:style-name="P93"><text:span text:style-name="T94">6</text:span><text:span text:style-name="T95">.</text:span><text:span text:style-name="T96"><text:tab/>Savininko teises ir pareigas įgyvendinanti institucija – Kaišiadorių rajono savivaldybės taryba, kuri:</text:span></text:p>
      <text:p text:style-name="P97"><text:span text:style-name="T98">6.1</text:span><text:span text:style-name="T99">.</text:span><text:span text:style-name="T100"><text:tab/>tvirtina Centro nuostatus;</text:span></text:p>
      <text:p text:style-name="P101"><text:span text:style-name="T102">6.2</text:span><text:span text:style-name="T103">.</text:span><text:span text:style-name="T104"><text:tab/>priima sprendimą dėl Centro buveinės pakeitimo;</text:span></text:p>
      <text:p text:style-name="P105"><text:span text:style-name="T106">6.3</text:span><text:span text:style-name="T107">.</text:span><text:span text:style-name="T108"><text:tab/>priima sprendimą dėl Centro pertvarkymo, reorganizavimo ar likvidavimo;</text:span></text:p>
      <text:p text:style-name="P109"><text:span text:style-name="T110">6.4</text:span><text:span text:style-name="T111">.</text:span><text:span text:style-name="T112"><text:tab/>priima sprendimą dėl Centro filialo steigimo ir jo veiklos nutraukimo;</text:span></text:p>
      <text:p text:style-name="P113"><text:span text:style-name="T114">6.5</text:span><text:span text:style-name="T115">.</text:span><text:span text:style-name="T116"><text:tab/>skiria ir atleidžia likvidatorių arba sudaro likvidacinę komisiją ir nutraukia jos įgaliojimus;</text:span></text:p>
      <text:p text:style-name="P117"><text:span text:style-name="T118">6.6</text:span><text:span text:style-name="T119">.</text:span><text:span text:style-name="T120"><text:tab/>sprendžia kitus Lietuvos Respublikos biudžetinių įstaigų įstatyme, kituose įstatymuose ir nuostatuose jos kompetencijai priskirtus klausimus.</text:span></text:p>
      <text:p text:style-name="P121"><text:span text:style-name="T122">7</text:span><text:span text:style-name="T123">.</text:span><text:span text:style-name="T124"><text:tab/>Centro buveinė – Gedimino g. 118, 56166 Kaišiadorys.</text:span></text:p>
      <text:p text:style-name="P125"><text:span text:style-name="T126">8</text:span><text:span text:style-name="T127">.</text:span><text:span text:style-name="T128"><text:tab/>Centro grupė – bendrojo ugdymo mokykla.</text:span></text:p>
      <text:p text:style-name="P129"/>
      <text:p text:style-name="P130"><text:span text:style-name="T131">9</text:span><text:span text:style-name="T132">.</text:span><text:span text:style-name="T133"><text:tab/>Centro tipas – pagrindinė mokykla.</text:span></text:p>
      <text:p text:style-name="P134"><text:span text:style-name="T135">10</text:span><text:span text:style-name="T136">.</text:span><text:span text:style-name="T137"><text:tab/>Pagrindinė Centro paskirtis – pagrindinės mokyklos tipo specialiojo ugdymo centras<text:s/></text:span>intelekto sutrikimą turintiems mokiniams.</text:p>
      <text:p text:style-name="P138"><text:span text:style-name="T139">11</text:span><text:span text:style-name="T140">.</text:span><text:span text:style-name="T141"><text:tab/><text:s/>Kita paskirtis – pagrindinės mokyklos tipo specialioji mokykla-daugiafunkcis centras.<text:s/></text:span></text:p>
      <text:p text:style-name="P142"><text:span text:style-name="T143">12</text:span><text:span text:style-name="T144">.</text:span><text:span text:style-name="T145"><text:tab/>Mokymo kalba – lietuvių kalba.</text:span></text:p>
      <text:p text:style-name="P146"><text:span text:style-name="T147">13</text:span><text:span text:style-name="T148">.</text:span><text:span text:style-name="T149"><text:tab/>Mokymosi formos: grupinio mokymosi, pavienio mokymosi.</text:span></text:p>
      <text:p text:style-name="P150"><text:span text:style-name="T151">14</text:span><text:span text:style-name="T152">.</text:span><text:span text:style-name="T153"><text:tab/>Mokymo proceso organizavimo būdai: kasdienis, savarankiškas.</text:span></text:p>
      <text:p text:style-name="P154"><text:span text:style-name="T155">15</text:span><text:span text:style-name="T156">.</text:span><text:span text:style-name="T157"><text:tab/>Vykdomos programos: ikimokyklinio, priešmokyklinio ugdymo, individualizuotos pradinio, pagrindinio ugdymo ir socialinių įgūdžių ugdymo programos.</text:span></text:p>
      <text:p text:style-name="P158"><text:span text:style-name="T159">16</text:span><text:span text:style-name="T160">.</text:span><text:span text:style-name="T161"><text:tab/>Mokymosi pasiekimus įteisinantys dokumentai: Mokymosi pasiekimų pažymėjimas, Pradinio ugdymo pasiekimų pažymėjimas, Pagrindinio ugdymo pasiekimų pažymėjimas, Vidurinio ugdymo pasiekimų pažymėjimas (išduodami socialinių įgūdžių ugdymo klasių mokiniams).</text:span></text:p>
      <text:p text:style-name="P162"><text:span text:style-name="T163">17</text:span><text:span text:style-name="T164">. Centras yra viešasis juridinis asmuo, turintis antspaudą su Kaišiadorių rajono savivaldybės herbu ir Centro pavadinimu, sąskaitų Lietuvos Respublikoje įregistruotuose bankuose, atributiką, savo veiklą grindžia Lietuvos Respublikos Konstitucija, Lietuvos Respublikos įstatymais, Vaiko teisių konvencija, Lietuvos Respublikos Vyriausybės nutarimais, Lietuvos Respublikos švietimo, mokslo ir sporto ministro įsakymais, Kaišiadorių rajono savivaldybės tarybos sprendimais, Kaišiadorių rajono savivaldybės mero potvarkiais, Kaišiadorių rajono savivaldybės vykdomosios institucijos įsakymais, Kaišiadorių rajono savivaldybės administracijos Švietimo, kultūros ir sporto skyriaus vedėjo įsakymais,<text:s/></text:span><text:span text:style-name="T165">Kaišiadorių rajono savivaldybės administracijos Socialinės paramos skyriaus vedėjo įsakymais,</text:span><text:span text:style-name="T166"> </text:span><text:span text:style-name="T167">kitais teisės aktais ir šiais nuostatais.</text:span></text:p>
      <text:p text:style-name="P168"/>
      <text:p text:style-name="P169"><text:span text:style-name="T170">II</text:span><text:span text:style-name="T171"><text:s/>SKYRIUS</text:span></text:p>
      <text:p text:style-name="P172"><text:span text:style-name="T173">CENTRO VEIKLOS SRITIS IR RŪŠYS, TIKSLAS, UŽDAVINIAI, FUNKCIJOS, MOKYMOSI PASIEKIMUS ĮTEISINANČIŲ</text:span><text:span text:style-name="T174"><text:s/></text:span><text:span text:style-name="T175">DOKUMENTŲ IŠDAVIMAS</text:span></text:p>
      <text:p text:style-name="P176"/>
      <text:p text:style-name="P177"><text:span text:style-name="T178">18</text:span><text:span text:style-name="T179">. Centro veiklos sritis – švietimas.</text:span></text:p>
      <text:p text:style-name="P180"><text:span text:style-name="T181">19</text:span><text:span text:style-name="T182">. Pagrindinė Centro veiklos rūšis – pagrindinis ugdymas, kodas 85.31.10.</text:span></text:p>
      <text:p text:style-name="P183"><text:span text:style-name="T184">20</text:span><text:span text:style-name="T185">. Kitos švietimo veiklos rūšys:</text:span></text:p>
      <text:p text:style-name="P186"><text:span text:style-name="T187">20.1</text:span><text:span text:style-name="T188">. ikimokyklinis ugdymas, kodas 85.10.10;</text:span></text:p>
      <text:p text:style-name="P189"><text:span text:style-name="T190">20.2</text:span><text:span text:style-name="T191">. priešmokyklinis ugdymas, kodas 85.10.20;</text:span></text:p>
      <text:p text:style-name="P192"><text:span text:style-name="T193">20.3</text:span><text:span text:style-name="T194">. pradinis ugdymas, kodas 85.20;</text:span></text:p>
      <text:p text:style-name="P195"><text:span text:style-name="T196">20.4</text:span><text:span text:style-name="T197">. sportinis ir rekreacinis švietimas, kodas 85.51;<text:s/></text:span></text:p>
      <text:p text:style-name="P198"><text:span text:style-name="T199">20.5</text:span><text:span text:style-name="T200">. kultūrinis švietimas, kodas 85.52;</text:span></text:p>
      <text:p text:style-name="P201"><text:span text:style-name="T202">20.6</text:span><text:span text:style-name="T203">. kitas, niekur nepriskirtas, švietimas, kodas 85.59; <text:s/></text:span></text:p>
      <text:p text:style-name="P204"><text:span text:style-name="T205">20.7</text:span><text:span text:style-name="T206">. švietimui būdingų paslaugų veikla, kodas 85.60.</text:span></text:p>
      <text:p text:style-name="P207"><text:span text:style-name="T208">21</text:span><text:span text:style-name="T209">. Kitos ne švietimo veiklos rūšys:</text:span></text:p>
      <text:p text:style-name="P210"><text:span text:style-name="T211">21.1</text:span><text:span text:style-name="T212">.<text:s/></text:span><text:span text:style-name="T213">nesusijusio su apgyvendinimu socialinio darbo su pagyvenusiais ir neįgaliaisiais asmenimis veikla, kodas 88.10; <text:s/></text:span></text:p>
      <text:p text:style-name="P214"><text:span text:style-name="T215">21.2</text:span><text:span text:style-name="T216">.<text:s/></text:span><text:span text:style-name="T217">vaikų dienos priežiūros veikla, kodas 88.91;</text:span></text:p>
      <text:p text:style-name="P218"><text:span text:style-name="T219">21.3</text:span><text:span text:style-name="T220">.<text:s/></text:span><text:span text:style-name="T221">kita, nesusijusi su apgyvendinimu socialinio darbo veikla, kodas 88.9; <text:s text:c="2"/></text:span></text:p>
      <text:p text:style-name="P222"><text:span text:style-name="T223">21.4</text:span><text:span text:style-name="T224">. s</text:span><text:span text:style-name="T225">tacionarinė pagyvenusių ir neįgaliųjų asmenų globos veikla, kodas 87.30;<text:s/></text:span></text:p>
      <text:p text:style-name="P226"><text:span text:style-name="T227">21.5</text:span><text:span text:style-name="T228">. vaikų poilsio stovyklų veikla, kodas 55.20.20;</text:span></text:p>
      <text:p text:style-name="P229"><text:span text:style-name="T230">21.6</text:span><text:span text:style-name="T231">. sveikatos priežiūros veikla, kodas 86.90;</text:span></text:p>
      <text:p text:style-name="P232"><text:span text:style-name="T233">21.7</text:span><text:span text:style-name="T234">. apgyvendinimo veikla, kodas 55.90.</text:span></text:p>
      <text:p text:style-name="P235"><text:span text:style-name="T236">22</text:span><text:span text:style-name="T237">. Centro tikslas – skatinti įtraukųjį ugdymą priskirtame regione padedant regiono mokyklų bendruomenėms veiksmingai praktikoje taikyti įtraukties švietime principą ir ugdyti Centre didelių ir labai didelių specialiųjų ugdymosi poreikių turinčius mokinius pagal ikimokyklinio, priešmokyklinio ugdymo, pradinio, pagrindinio ugdymo individualizuotas ir socialinių įgūdžių ugdymo programas, teikti socialinę, reabilitacinę pagalbą.<text:s/></text:span></text:p>
      <text:p text:style-name="P238"><text:span text:style-name="T239">23</text:span><text:span text:style-name="T240">. Centro</text:span><text:span text:style-name="T241"><text:s/>uždaviniai:</text:span></text:p>
      <text:p text:style-name="P242"><text:span text:style-name="T243">23.1</text:span><text:span text:style-name="T244">.<text:s/></text:span><text:span text:style-name="T245">ugdyti Centre mokinius, dėl įgimtų ar įgytų sutrikimų turinčius didelių ar labai didelių specialiųjų ugdymosi poreikių;</text:span></text:p>
      <text:p text:style-name="P246"><text:span text:style-name="T247">23.2</text:span><text:span text:style-name="T248">.</text:span><text:span text:style-name="T249"><text:s/>organizuojant neformalųjį vaikų ir jaunuolių švietimą, tenkinti mokinių pažinimo ir saviraiškos poreikius;</text:span></text:p>
      <text:p text:style-name="P250"><text:span text:style-name="T251">23.3</text:span><text:span text:style-name="T252">. sudaryti sąlygas mokinių gebėjimų ir interesų ugdymui, aprūpinant tam tikslui reikalingomis specialiosiomis priemonėmis, kompensacine technika,<text:s/></text:span><text:span text:style-name="T253">teikti visapusišką ir sistemingą specialiąją pedagoginę, psichologinę, specialiąją, socialinę ir kitą reikiamą pagalbą bei sveikatos priežiūrą;</text:span></text:p>
      <text:p text:style-name="P254"><text:span text:style-name="T255">23.4</text:span><text:span text:style-name="T256">. konsultuoti įvairiomis formomis (mobilios komandos konsultacija mokykloje, konsultacija Centre, nuotolinė konsultacija ir kt.) priskirto regiono (</text:span><text:span text:style-name="T257">Alytaus m., Alytaus r., Druskininkų, Elektrėnų, Kaišiadorių r., Lazdijų r., Trakų r., Varėnos r. savivaldybių)</text:span><text:span text:style-name="T258"><text:s/>mokyklas dėl tinkamų įtraukiojo ugdymo(si) sąlygų sukūrimo mokyklose;</text:span></text:p>
      <text:p text:style-name="P259"><text:span text:style-name="T260">23.5</text:span><text:span text:style-name="T261">. tobulinti mokyklų vadovų, pedagoginių darbuotojų ir mokytojų padėjėjų kompetencijas ir skleisti įtraukiojo ugdymo organizavimo būdų, metodų, priemonių taikymo mokiniams praktiką ir inovacijas priskirto regiono mokyklose;</text:span></text:p>
      <text:p text:style-name="P262"><text:span text:style-name="T263">23.6</text:span><text:span text:style-name="T264">. užtikrinti sveiką ir saugią, užkertančią kelią smurto, prievartos apraiškoms bei žalingiems įpročiams ugdymo(si) aplinką, vykdyti profesinį orientavimą;</text:span></text:p>
      <text:p text:style-name="P265"><text:span text:style-name="T266">23.7</text:span><text:span text:style-name="T267">. organizuoti vaikų ir suaugusiųjų su negalia ir sunkia negalia užimtumą bei socialinę priežiūrą, sprendžiant asmens ir jo šeimos gerovės ir socialinės pagalbos klausimus;</text:span></text:p>
      <text:p text:style-name="P268"><text:span text:style-name="T269">23.8</text:span><text:span text:style-name="T270">. teikti<text:s/></text:span><text:span text:style-name="T271">integralią socialinę, reabilitacinę (ergoterapijos, psichoterapijos, socialinių įgūdžių ugdymo) pagalbą, siekiant įgalinti asmenis pilnavertiškai veikti;</text:span></text:p>
      <text:p text:style-name="P272"><text:span text:style-name="T273">23.9</text:span><text:span text:style-name="T274">. rūpintis asmenų, turinčių negalią, integracija į visuomenę, konsultuojant, informuojant, suteikiant reikalingą socialinę, asmeninę pagalbą, teikiant socialines paslaugas, vykdant socialinio darbo veiklas;</text:span></text:p>
      <text:p text:style-name="P275"><text:span text:style-name="T276">23.10</text:span><text:span text:style-name="T277">.<text:s/></text:span><text:span text:style-name="T278"> organizuoti, o prireikus ir teikti kompleksines paslaugas šeimai,<text:s/></text:span><text:span text:style-name="T279">vykdant teisės aktais nustatytas Bendruomeninių šeimos namų funkcijas, potencialių socialinių paslaugų gavėjų paieškos ar darbo su bendruomene paslaugas, organizuoti šeimos konferencijas.</text:span></text:p>
      <text:p text:style-name="P280"><text:span text:style-name="T281">24</text:span><text:span text:style-name="T282">. Centro funkcijos:</text:span></text:p>
      <text:p text:style-name="P283"><text:span text:style-name="T284">24.1</text:span><text:span text:style-name="T285">. užtikrina švietimo prieinamumą ir ugdymą specialiųjų ugdymo(si) poreikių turintiems asmenims;</text:span></text:p>
      <text:p text:style-name="P286"><text:span text:style-name="T287">24.2</text:span><text:span text:style-name="T288">. vadovaudamasi Lietuvos Respublikos švietimo, mokslo ir sporto ministro patvirtintomis bendrosiomis programomis, bendraisiais ugdymo planais, atsižvelgdama į vietos ir Centro bendruomenės reikmes, taip pat mokinių specialiuosius poreikius ir interesus, konkretina ir individualizuoja ugdymo turinį, parenka mokymo metodus ir mokymosi būdus;</text:span></text:p>
      <text:p text:style-name="P289"><text:span text:style-name="T290">24.3</text:span><text:span text:style-name="T291">. įgyvendina ikimokyklinio, priešmokyklinio ugdymo, pradinio, pagrindinio ugdymo individualizuotas, socialinių įgūdžių ugdymo programas bei mokinių poreikius tenkinančias neformaliojo vaikų švietimo, socialinių įgūdžių ugdymo srities programas, mokymo sutartyse sutartus įsipareigojimus, užtikrina geros kokybės švietimą ir socialines paslaugas;</text:span></text:p>
      <text:p text:style-name="P292"><text:span text:style-name="T293">24.4</text:span><text:span text:style-name="T294">. parengia ir tobulina ugdymo organizavimo sistemą;</text:span></text:p>
      <text:p text:style-name="P295"><text:span text:style-name="T296">24.5</text:span><text:span text:style-name="T297">. objektyviai ir nešališkai vertina mokinių ugdymosi pasiekimus;<text:s/></text:span></text:p>
      <text:p text:style-name="P298"><text:span text:style-name="T299">24.6</text:span><text:span text:style-name="T300">. teikia tėvams (globėjams, rūpintojams) informaciją apie mokinio ugdymosi sąlygas;</text:span></text:p>
      <text:p text:style-name="P301"><text:span text:style-name="T302">24.7</text:span><text:span text:style-name="T303">. skatina mokinius už nepriekaištingą pareigų vykdymą, laimėjimus, nuolat kontroliuoja mokinių lankomumą, reikalauja drausmingumo ir taiko drausmines auklėjamojo poveikio priemones, nurodytas Lietuvos Respublikos vaiko teisių apsaugos pagrindų įstatyme;</text:span></text:p>
      <text:p text:style-name="P304"><text:span text:style-name="T305">24.8</text:span><text:span text:style-name="T306">. konsultuoja tėvus (globėjus, rūpintojus), kitų ugdymo įstaigų pedagogus specialiųjų poreikių mokinių ugdymo ir socialiniais klausimais, teikia metodinę pagalbą;</text:span></text:p>
      <text:p text:style-name="P307"><text:span text:style-name="T308">24.9</text:span><text:span text:style-name="T309">. teikia informacinę, psichologinę, socialinę, asmeninę, socialinę pedagoginę, specialiąją pedagoginę pagalbą, profesinį orientavimą bei taiko minimalios priežiūros priemones;<text:s/></text:span></text:p>
      <text:p text:style-name="P310"><text:span text:style-name="T311">24.10</text:span><text:span text:style-name="T312">. konsultuoja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pan></text:p>
      <text:p text:style-name="P313"><text:span text:style-name="T314">24.11</text:span><text:span text:style-name="T315">. konsultuoja priskirto regiono mokyklų bendruomenes rengiant individualius ugdymo planus mokiniams;<text:s/></text:span></text:p>
      <text:p text:style-name="P316"><text:span text:style-name="T317">24.12</text:span><text:span text:style-name="T318">. konsultuoja priskirto regiono mokyklų bendruomenes dėl fizinės, informacinės mokymo(si) aplinkos kūrimo taikant universalaus dizaino principus;<text:s/></text:span></text:p>
      <text:p text:style-name="P319"><text:span text:style-name="T320">24.13</text:span><text:span text:style-name="T321">. konsultuoja priskirto regiono mokyklų bendruomenes įtraukios kultūros kūrimo, politikos formavimo ir praktikos įgyvendinimo mokyklose;</text:span></text:p>
      <text:p text:style-name="P322"><text:span text:style-name="T323">24.14</text:span><text:span text:style-name="T324">. tobulina įvairiomis formomis (trumpalaikės stažuotės, atvejų aptarimai, mokymai ir kt.) priskirto regiono mokyklų pedagoginių darbuotojų ir mokytojo padėjėjų kompetencijas dirbti su mokiniais;<text:s/></text:span></text:p>
      <text:p text:style-name="P325"><text:span text:style-name="T326">24.15</text:span><text:span text:style-name="T327">. vykdo mokinių ugdymo ir švietimo pagalbos patirties sklaidą priskirto regiono mokykloms;<text:s/></text:span></text:p>
      <text:p text:style-name="P328"><text:span text:style-name="T329">24.16</text:span><text:span text:style-name="T330">. padeda priskirto regiono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text:s/></text:span></text:p>
      <text:p text:style-name="P331"><text:span text:style-name="T332">24.17</text:span><text:span text:style-name="T333">. kuria ugdymo turinio reikalavimams, Centro funkcijoms įgyvendinti reikiamą materialinę bazę, užtikrina higienos normas, teisės aktų reikalavimus atitinkančią sveiką, saugią mokymosi ir darbo aplinką;</text:span></text:p>
      <text:p text:style-name="P334"><text:span text:style-name="T335">24.18</text:span><text:span text:style-name="T336">.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text:s/></text:span></text:p>
      <text:p text:style-name="P337"><text:span text:style-name="T338">24.19</text:span><text:span text:style-name="T339">. organizuoja mokinių ir lankytojų maitinimą Centre;</text:span></text:p>
      <text:p text:style-name="P340"><text:span text:style-name="T341">24.20</text:span><text:span text:style-name="T342">. organizuoja mokinių ir lankytojų pavėžėjimą į Centrą ir iš jo bei apgyvendinimą teisės aktų nustatyta tvarka;</text:span></text:p>
      <text:p text:style-name="P343"><text:span text:style-name="T344">24.21</text:span><text:span text:style-name="T345">. sudaro sąlygas darbuotojams profesiškai tobulėti;</text:span></text:p>
      <text:p text:style-name="P346"><text:span text:style-name="T347">24.22</text:span><text:span text:style-name="T348">. viešai skelbia informaciją apie Centro veiklą teisės aktų nustatyta tvarka;<text:s/></text:span></text:p>
      <text:p text:style-name="P349"><text:span text:style-name="T350">24.23</text:span><text:span text:style-name="T351">. organizuoja tėvų (globėjų, rūpintojų) pageidavimu jų apmokamas papildomas paslaugas (klubus, būrelius, stovyklas, ekskursijas ir kita) teisės aktų nustatyta tvarka;</text:span></text:p>
      <text:p text:style-name="P352"><text:span text:style-name="T353">24.24</text:span><text:span text:style-name="T354">. teikia nestacionarias ir stacionarias socialines paslaugas, socialinių dirbtuvių, kitas socialinio darbo veiklas, teikia atokvėpio<text:s/></text:span><text:span text:style-name="T355">Centre<text:s/></text:span><text:span text:style-name="T356"><text:s/></text:span><text:span text:style-name="T357">paslaugas;</text:span></text:p>
      <text:p text:style-name="P358"><text:span text:style-name="T359">24.25</text:span><text:span text:style-name="T360">. padeda mokiniui ir lankytojui išsiugdyti dorovinį, tautinį, pilietinį sąmoningumą, patriotizmą, puoselėjantį kultūrinę ir socialinę brandą, padedantį tenkinti socialinius, saviugdos ir saviraiškos poreikius;</text:span></text:p>
      <text:p text:style-name="P361"><text:span text:style-name="T362">24.26</text:span><text:span text:style-name="T363">. ugdo mokinių ir lankytojų kūrybinį mąstymą, savarankiškumą, gebėjimą atsakyti už savo veiksmus, moko rūpintis savimi, pasirengti darbui, socialinei adaptacijai ir integracijai į visuomenę;<text:s/></text:span></text:p>
      <text:p text:style-name="P364"><text:span text:style-name="T365">24.27</text:span><text:span text:style-name="T366">. organizuoja ir vykdo neįgaliųjų užimtumo programas, renginius;</text:span></text:p>
      <text:p text:style-name="P367"><text:span text:style-name="T368">24.28</text:span><text:span text:style-name="T369">. organizuoja socialines paslaugas, socialines veiklas teisės aktų nustatyta tvarka arba pagal vykdomų projektų reikalavimus ir Centro direktoriaus patvirtintas vidaus darbo tvarkos taisykles;</text:span><text:span text:style-name="T370"><text:s/></text:span><text:span text:style-name="T371"><text:s/></text:span></text:p>
      <text:p text:style-name="P372"><text:span text:style-name="T373">24.29</text:span><text:span text:style-name="T374">. <text:s/>organizuoja kompleksinių paslaugų šeimai teikimą, o prireikus ir jas teikia;</text:span></text:p>
      <text:p text:style-name="P375"><text:span text:style-name="T376">24.30</text:span><text:span text:style-name="T377">. informuoja asmenis (šeimas), bendruomenę apie teikiamas kompleksines paslaugas šeimai, konsultuoja juos šių paslaugų teikimo klausimais;</text:span></text:p>
      <text:p text:style-name="P378"><text:span text:style-name="T379">24.31</text:span><text:span text:style-name="T380">. informuoja tikslines grupes apie kitas aktualias savivaldybės teritorijoje teikiamas socialines paslaugas, vykdomas programas ir (ar) kitą socialinę paramą;</text:span></text:p>
      <text:p text:style-name="P381"><text:span text:style-name="T382">24.32</text:span><text:span text:style-name="T383">. atlieka kitas įstatymų ir kitų teisės aktų numatytas funkcijas.</text:span></text:p>
      <text:p text:style-name="P384"><text:span text:style-name="T385">25</text:span><text:span text:style-name="T386">. Centras konsultuoja priskirto regiono mokyklas dėl ugdymo ir švietimo pagalbos teikimo mokiniams, turintiems:<text:s/></text:span></text:p>
      <text:p text:style-name="P387"><text:span text:style-name="T388">25.1</text:span><text:span text:style-name="T389">. įvairiapusių raidos sutrikimų;<text:s/></text:span></text:p>
      <text:p text:style-name="P390"><text:span text:style-name="T391">25.2</text:span><text:span text:style-name="T392">. intelekto sutrikimą;<text:s/></text:span></text:p>
      <text:p text:style-name="P393"><text:span text:style-name="T394">25.3</text:span><text:span text:style-name="T395">. mokymosi sutrikimų;<text:s/></text:span></text:p>
      <text:p text:style-name="P396"><text:span text:style-name="T397">25.4</text:span><text:span text:style-name="T398">. judesio ir padėties sutrikimų.</text:span></text:p>
      <text:p text:style-name="P399"><text:span text:style-name="T400">26</text:span><text:span text:style-name="T401">. Centras išduoda mokiniams mokymosi pasiekimus įteisinančius dokumentus Lietuvos Respublikos švietimo, mokslo ir sporto ministro nustatyta tvarka.</text:span></text:p>
      <text:p text:style-name="P402"><text:span text:style-name="T403">27</text:span><text:span text:style-name="T404">. Centras gali turėti tokias teises, kurios neprieštarauja Lietuvos Respublikos įstatymams ir kitiems teisės aktams.<text:s/></text:span></text:p>
      <text:p text:style-name="P405"><text:span text:style-name="T406">III</text:span><text:span text:style-name="T407"><text:s/>SKYRIUS</text:span></text:p>
      <text:p text:style-name="P408"><text:span text:style-name="T409">PRIĖMIMAS Į CENTRĄ</text:span></text:p>
      <text:p text:style-name="P410"/>
      <text:p text:style-name="P411"><text:span text:style-name="T412">28</text:span><text:span text:style-name="T413">. Mokytis pagal ikimokyklinio ir priešmokyklinio ugdymo programas vaikai priimami vadovaujantis C</text:span><text:span text:style-name="T414">entralizuoto vaikų priėmimo į Kaišiadorių rajono savivaldybės švietimo įstaigų ikimokyklinio ir priešmokyklinio ugdymo grupes tvarkos aprašu.</text:span></text:p>
      <text:p text:style-name="P415"><text:span text:style-name="T416">29</text:span><text:span text:style-name="T417">.<text:s/></text:span><text:span text:style-name="T418">Į ikimokyklinio, priešmokyklinio ugdymo grupę priimami didelių ir labai didelių specialiųjų <text:s/>ugdymosi poreikių turintys vaikai, kuriems nustatyti šie sutrikimai:</text:span></text:p>
      <text:p text:style-name="P419"><text:span text:style-name="T420">29.1</text:span><text:span text:style-name="T421">. vidutinis kalbos neišsivystymas;</text:span></text:p>
      <text:p text:style-name="P422"><text:span text:style-name="T423">29.2</text:span><text:span text:style-name="T424">. žymus kalbos neišsivystymas;</text:span></text:p>
      <text:p text:style-name="P425"><text:span text:style-name="T426">29.3</text:span><text:span text:style-name="T427">. kalbos netekimas;</text:span></text:p>
      <text:p text:style-name="P428"><text:span text:style-name="T429">29.4</text:span><text:span text:style-name="T430">. kompleksiniai sutrikimai;</text:span></text:p>
      <text:p text:style-name="P431"><text:span text:style-name="T432">29.5</text:span><text:span text:style-name="T433">. negalia dėl nežymaus intelekto sutrikimo;</text:span></text:p>
      <text:p text:style-name="P434"><text:span text:style-name="T435">29.6</text:span><text:span text:style-name="T436">. negalia dėl nepatikslinto intelekto sutrikimo;</text:span></text:p>
      <text:p text:style-name="P437"><text:span text:style-name="T438">29.7</text:span><text:span text:style-name="T439">. negalia dėl nežymaus klausos sutrikimo;</text:span></text:p>
      <text:p text:style-name="P440"><text:span text:style-name="T441">29.8</text:span><text:span text:style-name="T442">. negalia dėl vidutinio klausos sutrikimo;</text:span></text:p>
      <text:p text:style-name="P443"><text:span text:style-name="T444">29.9</text:span><text:span text:style-name="T445">. negalia dėl klausos sutrikimo (kochlearinis implantas);</text:span></text:p>
      <text:p text:style-name="P446"><text:span text:style-name="T447">29.10</text:span><text:span text:style-name="T448">. kompleksinė negalia (įvairūs negalių deriniai iš nurodytų negalių grupių);</text:span></text:p>
      <text:p text:style-name="P449"><text:span text:style-name="T450">29.11</text:span><text:span text:style-name="T451">. negalios iš nurodytų negalių grupių ir kalbos ir/ar kalbėjimo sutrikimų deriniai;<text:s/></text:span></text:p>
      <text:p text:style-name="P452"><text:span text:style-name="T453">29.12</text:span><text:span text:style-name="T454">. negalios dėl lengvo ar vidutinio judesio ir padėties sutrikimo bei kalbos ir/ar kalbėjimo sutrikimų deriniai;<text:s/></text:span></text:p>
      <text:p text:style-name="P455"><text:span text:style-name="T456">29.13</text:span><text:span text:style-name="T457">. negalios dėl lėtinių neurologinių sutrikimų ir kalbos ir/ar kalbėjimo sutrikimų deriniai;<text:s/></text:span></text:p>
      <text:p text:style-name="P458"><text:span text:style-name="T459">29.14</text:span><text:span text:style-name="T460">. mokymosi sunkumai dėl sulėtėjusios raidos (kalbos, pažinimo, motorikos).</text:span></text:p>
      <text:p text:style-name="P461"><text:span text:style-name="T462">30</text:span><text:span text:style-name="T463">. Pasikeitus specialiesiems ugdymosi poreikiams, vaikas gali likti priešmokyklinio ugdymo grupėje iki jam sueis 7 metai.</text:span></text:p>
      <text:p text:style-name="P464"><text:span text:style-name="T465">31</text:span><text:span text:style-name="T466">. Mokinių priėmimas į Centrą vykdomas, vadovaujantis Kaišiadorių rajono savivaldybės tarybos nustatyta tvarka.</text:span></text:p>
      <text:p text:style-name="P467"><text:span text:style-name="T468">32</text:span><text:span text:style-name="T469">. Į klases, kuriose ugdoma pagal pradinio, pagrindinio, socialinių įgūdžių ugdymo programas, priimami didelių ir labai didelių specialiųjų ugdymosi poreikių turintys mokiniai, kuriems<text:s/></text:span><text:span text:style-name="T470">nustatyta:</text:span></text:p>
      <text:p text:style-name="P471"><text:span text:style-name="T472">32.1</text:span><text:span text:style-name="T473">. nežymus, vidutinis, žymus, labai žymus ar nepatikslintas intelekto sutrikimas;</text:span></text:p>
      <text:p text:style-name="P474"><text:span text:style-name="T475">32.2</text:span><text:span text:style-name="T476">. kompleksinė negalia, kurios derinyje yra nežymus, vidutinis, žymus, labai žymus ar nepatikslintas intelekto sutrikimas;</text:span></text:p>
      <text:p text:style-name="P477"><text:span text:style-name="T478">32.3</text:span><text:span text:style-name="T479">. nežymus ar vidutinis intelekto sutrikimas ir elgesio ar (ir) emocijų sutrikimai (prieštaraujančio neklusnumo sutrikimas, elgesio sutrikimas (asocialus elgesys) ar (ir) emocijų sutrikimai (nerimo spektro sutrikimas, nuotaikos spektro sutrikimas).</text:span></text:p>
      <text:p text:style-name="P480"><text:span text:style-name="T481">33</text:span><text:span text:style-name="T482">.<text:s/></text:span><text:span text:style-name="T483">Socialinės paslaugos teikiamos teisės aktų nustatyta tvarka pagal Centro vidaus dokumentus bei su socialinių paslaugų gavėjais sudarytas sutartis.</text:span><text:span text:style-name="T484"><text:s/></text:span></text:p>
      <text:p text:style-name="P485"/>
      <text:p text:style-name="P486"><text:span text:style-name="T487">IV</text:span><text:span text:style-name="T488"><text:s/>SKYRIUS</text:span></text:p>
      <text:p text:style-name="P489"><text:span text:style-name="T490">CENTRO TEISĖS IR PAREIGOS</text:span></text:p>
      <text:p text:style-name="P491"/>
      <text:p text:style-name="P492"><text:span text:style-name="T493">34</text:span><text:span text:style-name="T494">. Centras, įgyvendindamas jam pavestus tikslą ir uždavinius, atlikdamas jam priskirtas funkcijas, turi teisę:</text:span></text:p>
      <text:p text:style-name="P495"><text:span text:style-name="T496">34.1</text:span><text:span text:style-name="T497">. parinkti mokymo metodus ir mokymosi bei darbo su neįgaliaisiais veiklos būdus;</text:span></text:p>
      <text:p text:style-name="P498"><text:span text:style-name="T499">34.2</text:span><text:span text:style-name="T500">. kurti naujus mokymo ir mokymosi modelius, užtikrinančius kokybišką ugdymą;<text:s/></text:span></text:p>
      <text:p text:style-name="P501"><text:span text:style-name="T502">34.3</text:span><text:span text:style-name="T503">. bendradarbiauti su Centro veikla susijusiais fiziniais ir juridiniais asmenimis;</text:span></text:p>
      <text:p text:style-name="P504"><text:span text:style-name="T505">34.4</text:span><text:span text:style-name="T506">. vykdyti Centro, savivaldybės, Lietuvos Respublikos ir tarptautinius švietimo, socialinius <text:s/>projektus;</text:span></text:p>
      <text:p text:style-name="P507"><text:span text:style-name="T508">34.5</text:span><text:span text:style-name="T509">. stoti ir jungtis į asociacijas, dalyvauti jų veikloje;</text:span></text:p>
      <text:p text:style-name="P510"><text:span text:style-name="T511">34.6</text:span><text:span text:style-name="T512">. gauti paramą Lietuvos Respublikos labdaros ir paramos įstatymo nustatyta tvarka;</text:span></text:p>
      <text:p text:style-name="P513"><text:span text:style-name="T514">34.7</text:span><text:span text:style-name="T515">. teikti papildomas paslaugas, kurių mokesčio dydį nustato Kaišiadorių rajono savivaldybės taryba;</text:span></text:p>
      <text:p text:style-name="P516"><text:span text:style-name="T517">34.8</text:span><text:span text:style-name="T518">. naudotis kitomis teisės aktų suteiktomis teisėmis.</text:span></text:p>
      <text:p text:style-name="P519"><text:span text:style-name="T520">35</text:span><text:span text:style-name="T521">. Centro pareigos:</text:span></text:p>
      <text:p text:style-name="P522"><text:span text:style-name="T523">35.1</text:span><text:span text:style-name="T524">.</text:span><text:span text:style-name="T525"><text:s/>užtikrinti kokybišką ikimokyklinio, priešmokyklinio ugdymo programų, pradinio ir pagrindinio ugdymo individualizuotų programų ir socialinių įgūdžių ugdymo programos vykdymą ir socialinių paslaugų teikimą; </text:span></text:p>
      <text:p text:style-name="P526"><text:span text:style-name="T527">35.2</text:span><text:span text:style-name="T528">. sudaryti higienos normas atitinkančias ugdymo sąlygas;</text:span></text:p>
      <text:p text:style-name="P529"><text:span text:style-name="T530">35.3</text:span><text:span text:style-name="T531">. užtikrinti sveiką, saugią, užkertančią kelią smurto, prievartos apraiškoms ir žalingiems įpročiams aplinką;</text:span></text:p>
      <text:p text:style-name="P532"><text:span text:style-name="T533">35.4</text:span><text:span text:style-name="T534">. rūpintis mokytojų ir kitų darbuotojų kvalifikacijos tobulinimu;</text:span></text:p>
      <text:p text:style-name="P535"><text:span text:style-name="T536">35.5</text:span><text:span text:style-name="T537">. vadovaujantis Lietuvos Respublikos švietimo įstatymu ir kitais teisės aktais, viešai skelbti informaciją apie Centro vykdomas formaliojo ir neformaliojo švietimo programas, jų pasirinkimo galimybes, priėmimo sąlygas, mokamas paslaugas, mokytojų kvalifikaciją, visus Centro išorinio vertinimo rezultatus, Centro bendruomenės tradicijas ir pasiekimus, taip pat skelbti kitą Centro bendruomenės poreikius atitinkančią informaciją;</text:span></text:p>
      <text:p text:style-name="P538"><text:span text:style-name="T539">35.6</text:span><text:span text:style-name="T540">.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541"><text:span text:style-name="T542">35.7</text:span><text:span text:style-name="T543">. vykdyti kitas pareigas, nustatytas Lietuvos Respublikos švietimo įstatyme, Lietuvos Respublikos socialinių paslaugų įstatyme ir kituose teisės aktuose.</text:span></text:p>
      <text:p text:style-name="P544"/>
      <text:p text:style-name="P545"><text:span text:style-name="T546">V</text:span><text:span text:style-name="T547"><text:s/>SKYRIUS</text:span></text:p>
      <text:p text:style-name="P548"><text:span text:style-name="T549">CENTRO VEIKLOS ORGANIZAVIMAS IR VALDYMAS</text:span></text:p>
      <text:p text:style-name="P550"/>
      <text:p text:style-name="P551"><text:span text:style-name="T552">36</text:span><text:span text:style-name="T553">. Centro veiklos organizavimo teisinis pagrindas:</text:span></text:p>
      <text:p text:style-name="P554"><text:span text:style-name="T555">36.1</text:span><text:span text:style-name="T556">. direktoriaus patvirtintas Centro strateginis planas, kuriam yra pritarusi Centro taryba ir Savivaldybės vykdomoji institucija ar jos įgaliotas asmuo;</text:span></text:p>
      <text:p text:style-name="P557"><text:span text:style-name="T558">36.2</text:span><text:span text:style-name="T559">. direktoriaus patvirtintas Centro metinis veiklos planas, kuriam yra pritarusi Centro taryba;</text:span></text:p>
      <text:p text:style-name="P560"><text:span text:style-name="T561">36.3</text:span><text:span text:style-name="T562">. direktoriaus patvirtintas Centro ugdymo planas, kuris suderintas su Centro taryba ir Savivaldybės vykdomąja institucija ar jos įgaliotu asmeniu.</text:span></text:p>
      <text:p text:style-name="P563"><text:span text:style-name="T564">37</text:span><text:span text:style-name="T565">. Centrui vadovauja direktorius. Sprendimą dėl direktoriaus priėmimo į pareigas penkerių metų kadencijai, jo atleidimo arba atšaukimo iš pareigų priima Kaišiadorių rajono savivaldybės meras Lietuvos Respublikos darbo kodekso, šių nuostatų ir kitų teisės aktų nustatyta tvarka. Be kitų darbo sutarties pasibaigimo pagrindų, darbo sutartis su direktoriumi taip pat pasibaigia atšaukus jį iš pareigų teisės aktų nustatyta tvarka. Kaišiadorių rajono savivaldybės meras vykdo kitas funkcijas, susijusias su direktoriaus darbo santykiais, Lietuvos Respublikos darbo kodekso ir kitų teisės aktų nustatyta tvarka.</text:span></text:p>
      <text:p text:style-name="P566"><text:span text:style-name="T567">38</text:span><text:span text:style-name="T568">.<text:s/></text:span><text:span text:style-name="T569">Direktorius pavaldus ir atskaitingas Kaišiadorių rajono savivaldybės merui, atskaitingas  Kaišiadorių rajono savivaldybės tarybai ir Savivaldybės vykdomajai institucijai. Direktorius už darbo pareigų pažeidimą atsako teisės aktų nustatyta tvarka.</text:span></text:p>
      <text:p text:style-name="P570"><text:span text:style-name="T571">39</text:span><text:span text:style-name="T572">. Direktorius:</text:span></text:p>
      <text:p text:style-name="P573"><text:span text:style-name="T574">39.1</text:span><text:span text:style-name="T575">. organizuoja Centro darbą, kad būtų įgyvendinti Centro tikslai ir atliekamos nustatytos funkcijos, aiškina Centro bendruomenės nariams valstybinę ir regioninę švietimo ir socialinę politiką;</text:span></text:p>
      <text:p text:style-name="P576"><text:span text:style-name="T577">39.2</text:span><text:span text:style-name="T578">. vadovauja Centro strateginio plano, metinio veiklos plano rengimui, jų įgyvendinimui, rekomendacijų dėl smurto prevencijos įgyvendinimo Centre priemonių įgyvendinimui, juos tvirtina;</text:span></text:p>
      <text:p text:style-name="P579"><text:span text:style-name="T580">39.3</text:span><text:span text:style-name="T581">. tvirtina, suderinęs su meru ar jo įgaliotu asmeniu, Centro struktūrą, darbuotojų pareigybių sąrašą, neviršydamas Kaišiadorių rajono savivaldybės tarybos sprendimu nustatyto didžiausio leistino pareigybių skaičiaus;</text:span></text:p>
      <text:p text:style-name="P582"><text:span text:style-name="T583">39.</text:span><text:span text:style-name="T584">4</text:span><text:span text:style-name="T585">. nustato Centro struktūrinių padalinių tikslus, uždavinius, funkcijas, direktoriaus pavaduotojų veiklos sritis;</text:span></text:p>
      <text:p text:style-name="P586"><text:span text:style-name="T587">39.5</text:span><text:span text:style-name="T588">. tvirtina Centro struktūrinių padalinių nuostatus, leidžia įsakymus veiklos organizavimo <text:s/>klausimais;</text:span></text:p>
      <text:p text:style-name="P589"><text:span text:style-name="T590">39.6</text:span><text:span text:style-name="T591">. tvirtina darbuotojų pareigybių aprašymus, Lietuvos Respublikos darbo kodekso ir kitų teisės aktų nustatyta tvarka priima į darbą ir atleidžia iš jo Centro darbuotojus, skatina juos;</text:span></text:p>
      <text:p text:style-name="P592"><text:span text:style-name="T593">39.7</text:span><text:span text:style-name="T594">. priima mokinius Kaišiadorių rajono savivaldybės tarybos nustatyta tvarka, sudaro mokymo sutartis teisės aktų nustatyta tvarka;</text:span></text:p>
      <text:p text:style-name="P595"><text:span text:style-name="T596">39.8</text:span><text:span text:style-name="T597">. vadovaudamasis įstatymais ir kitais teisės aktais, nustato mokinių teises, pareigas ir atsakomybę;</text:span></text:p>
      <text:p text:style-name="P598"><text:span text:style-name="T599">39.9</text:span><text:span text:style-name="T600">. t</text:span><text:span text:style-name="T601">virtina Centro darbo tvarkos taisykles, prieš tai<text:s/></text:span><text:span text:style-name="T602">informuoja darbo tarybą ir su ja konsultuojasi<text:s/></text:span><text:span text:style-name="T603">Lietuvos Respublikos<text:s/></text:span><text:span text:style-name="T604">darbo kodekso nustatyta tvarka</text:span><text:span text:style-name="T605">;</text:span></text:p>
      <text:p text:style-name="P606"><text:span text:style-name="T607">39.10</text:span><text:span text:style-name="T608">. tvirtina Centro darbo apmokėjimo sistemą, prieš tai<text:s/></text:span><text:span text:style-name="T609">įvykdęs informavimo ir konsultavimo procedūras<text:s/></text:span><text:span text:style-name="T610">Lietuvos Respublikos<text:s/></text:span><text:span text:style-name="T611">darbo kodekso nustatyta tvarka;</text:span></text:p>
      <text:p text:style-name="P612"><text:span text:style-name="T613">39.11</text:span><text:span text:style-name="T614">. sudaro mokiniams, lankytojams ir darbuotojams saugias ir sveikatai nekenksmingas mokymosi, užimtumo ir darbo sąlygas;</text:span></text:p>
      <text:p text:style-name="P615"><text:span text:style-name="T616">39.12</text:span><text:span text:style-name="T617">. kartu su Centro taryba sprendžia svarbius Centro ugdymo, socialinės aplinkos kūrimo klausimus;</text:span></text:p>
      <text:p text:style-name="P618"><text:span text:style-name="T619">39.13</text:span><text:span text:style-name="T620">. sudaro Centro vardu sutartis Centro funkcijoms atlikti;</text:span></text:p>
      <text:p text:style-name="P621"><text:span text:style-name="T622">39.14</text:span><text:span text:style-name="T623">. organizuoja Centro dokumentų tvarkymą ir apskaitą teisės aktų nustatyta tvarka, užtikrina, kad Centro dokumentai būtų tvarkomi dokumentų valdymo sistemoje (DVS);</text:span></text:p>
      <text:p text:style-name="P624"><text:span text:style-name="T625">39.15</text:span><text:span text:style-name="T626">. atsako už Centro finansinę veiklą, svarsto ir priima sprendimus, susijusius su Centro lėšų (įskaitant lėšas, skirtas Centro darbuotojų darbo užmokesčiui) panaudojimu, taip pat atsako už Centro turto naudojimą ir disponavimą juo, rūpinasi intelektiniais, materialiniais, finansiniais, informaciniais ištekliais, priešgaisrine, darbų ir civiline sauga; užtikrina jų optimalų valdymą ir naudojimą;</text:span></text:p>
      <text:p text:style-name="P627"><text:span text:style-name="T628">39.16</text:span><text:span text:style-name="T629">.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span></text:p>
      <text:p text:style-name="P630"><text:span text:style-name="T631">39.17</text:span><text:span text:style-name="T632">. inicijuoja Centro savivaldos institucijų sudarymą ir skatina jų veiklą;</text:span></text:p>
      <text:p text:style-name="P633"><text:span text:style-name="T634">39.18</text:span><text:span text:style-name="T635">. sudaro Vaiko gerovės komisiją, rūpinasi socialinės ir specialiosios pedagoginės, psichologinės pagalbos mokiniams teikimu bei prevencijos programų įgyvendinimu;</text:span></text:p>
      <text:p text:style-name="P636"><text:span text:style-name="T637">39.19</text:span><text:span text:style-name="T638">. kontroliuoja, kad Centro aplinkoje nebūtų vartojamas tabakas ir jo gaminiai, alkoholiniai gėrimai, narkotinės ir psichotropinės bei psichoaktyviosios medžiagos ir nebūtų jomis prekiaujama;</text:span></text:p>
      <text:p text:style-name="P639"><text:span text:style-name="T640">39.20</text:span><text:span text:style-name="T641">. imasi priemonių, kad laiku būtų suteikta pagalba mokiniui, lankytojui, mokytojui ar Centro darbuotojui, kuris nukentėjo nuo smurto, prievartos, patyčių, seksualinio ar kitokio pobūdžio išnaudojimo, priekabiavimo;</text:span></text:p>
      <text:p text:style-name="P642"><text:span text:style-name="T643">39.21</text:span><text:span text:style-name="T644">. organizuoja pašalinių asmenų patekimo į įstaigą apskaitą ir kontrolę;</text:span></text:p>
      <text:p text:style-name="P645"><text:span text:style-name="T646">39.22</text:span><text:span text:style-name="T647">. Lietuvos Respublikos vaiko minimalios ir vidutinės priežiūros įstatymo nustatyta tvarka kreipiasi į<text:s/></text:span><text:span text:style-name="T648">Kaišiadorių rajono</text:span><text:span text:style-name="T649"><text:s/>savivaldybės administracijos direktorių dėl minimalios ir vidutinės priežiūros priemonių vaikui skyrimo ir vykdo kitus Lietuvos Respublikos vaiko minimalios ir vidutinės priežiūros įstatyme nurodytus įgaliojimus;</text:span></text:p>
      <text:p text:style-name="P650"><text:span text:style-name="T651">39.23</text:span><text:span text:style-name="T652">. už mokinio elgesio normų pažeidimą gali skirti mokiniui drausmines auklėjamojo poveikio priemones, numatytas Lietuvos Respublikos vaiko teisių apsaugos pagrindų įstatyme, bendradarbiauja su mokinių tėvais (globėjais, rūpintojais), pagalbą mokiniui, mokytojui ir Centrui teikiančiomis įstaigomis, teritorinėmis policijos, socialinių paslaugų, sveikatos įstaigomis, vaiko teisių apsaugos tarnybomis ir kitomis institucijomis, dirbančiomis vaiko teisių apsaugos srityje;</text:span></text:p>
      <text:p text:style-name="P653"><text:span text:style-name="T654">39.24</text:span><text:span text:style-name="T655">. kreipiasi į<text:s/></text:span><text:span text:style-name="T656">Kaišiadorių rajono<text:s/></text:span><text:span text:style-name="T657">savivaldybės administracijos direktorių dėl koordinuotai teikiamų švietimo pagalbos, socialinės ir sveikatos priežiūros paslaugų skyrimo;</text:span></text:p>
      <text:p text:style-name="P658"><text:span text:style-name="T659">39.25</text:span><text:span text:style-name="T660">. organizuoja Centro veiklos kokybės įsivertinimą;</text:span></text:p>
      <text:p text:style-name="P661"><text:span text:style-name="T662">39.26</text:span><text:span text:style-name="T663">. atsako už Lietuvos Respublikos švietimo įstatymo 26 straipsnyje nurodytos informacijos skelbimą, demokratinį Centro valdymą, užtikrina bendradarbiavimu grįstus santykius, Pedagogų etikos kodekso, socialinių ir kitų darbuotojų etikos kodekso reikalavimų laikymąsi, skaidriai priimamus sprendimus, Centro bendruomenės narių informavimą, pedagoginio ir nepedagoginio personalo profesinį tobulėjimą, sveiką, saugią, užkertančią kelią bet kokioms smurto, prievartos apraiškoms ir žalingiems įpročiams aplinką;</text:span></text:p>
      <text:p text:style-name="P664"><text:span text:style-name="T665">39.27</text:span><text:span text:style-name="T666">. analizuoja Centro veiklos ir valdymo išteklių būklę ir atsako už Centro veiklos rezultatus;</text:span></text:p>
      <text:p text:style-name="P667"><text:span text:style-name="T668">39.28</text:span><text:span text:style-name="T669">. atsako, kiek tai susiję su buhalterine apskaita, už:</text:span></text:p>
      <text:p text:style-name="P670"><text:span text:style-name="T671">39.28.1</text:span><text:span text:style-name="T672">. teisingos, tikslios ir išsamios informacijos<text:s/></text:span><text:span text:style-name="T673">pateikimą</text:span><text:span text:style-name="T674"><text:s/>centralizuotai biudžetinių įstaigų buhalterinę apskaitą tvarkančiai įstaigai;</text:span></text:p>
      <text:p text:style-name="P675"><text:span text:style-name="T676">39.28.2</text:span><text:span text:style-name="T677">. Centro metinių veiklos ataskaitų, finansinių ir biudžeto vykdymo ataskaitų rinkinių<text:s/></text:span><text:span text:style-name="T678">pateikimą</text:span><text:span text:style-name="T679"><text:s/>Lietuvos Respublikos viešojo sektoriaus atskaitomybės įstatyme ir jo įgyvendinamuosiuose teisės aktuose nurodytoms įstaigoms šiuose teisės aktuose nustatyta tvarka ir terminais ir<text:s/></text:span><text:span text:style-name="T680">paskelbimą<text:s/></text:span><text:span text:style-name="T681">laiku;</text:span></text:p>
      <text:p text:style-name="P682"><text:span text:style-name="T683">39.28.3</text:span><text:span text:style-name="T684">. apskaitos dokumentų, registrų, finansinių ir biudžeto vykdymo ataskaitų rinkinių<text:s/></text:span><text:span text:style-name="T685">saugojimą</text:span><text:span text:style-name="T686"><text:s/>Lietuvos Respublikos dokumentų ir archyvų įstatymo nustatyta tvarka;</text:span></text:p>
      <text:p text:style-name="P687"><text:span text:style-name="T688">39.28.4</text:span><text:span text:style-name="T689">. inventorizacijos<text:s/></text:span><text:span text:style-name="T690">organizavimą ir</text:span><text:span text:style-name="T691"><text:s/></text:span><text:span text:style-name="T692">atlikimą</text:span><text:span text:style-name="T693"><text:s/>laiku, inventorizavimo duomenų<text:s/></text:span><text:span text:style-name="T694">išsaugojimą</text:span><text:span text:style-name="T695">, inventorizacijos metu nustatytų trūkumų<text:s/></text:span><text:span text:style-name="T696">išieškojimą</text:span><text:span text:style-name="T697">, sprendimų dėl inventorizacijos rezultatų įtraukimo į apskaitą<text:s/></text:span><text:span text:style-name="T698">priėmimą</text:span><text:span text:style-name="T699">;</text:span></text:p>
      <text:p text:style-name="P700"><text:span text:style-name="T701">39.28.5</text:span><text:span text:style-name="T702">. Centro vidaus kontrolės<text:s/></text:span><text:span text:style-name="T703">sukūrimą</text:span><text:span text:style-name="T704"><text:s/>ir veikimo<text:s/></text:span><text:span text:style-name="T705">užtikrinimą;</text:span></text:p>
      <text:p text:style-name="P706"><text:span text:style-name="T707">39.29</text:span><text:span text:style-name="T708">. kiekvienais metais parengia savo metų veiklos ataskaitą, teikia Centro bendruomenei ir tarybai svarstyti bei viešai ją paskelbia teisės aktų nustatyta tvarka;</text:span></text:p>
      <text:p text:style-name="P709"><text:span text:style-name="T710">39.30</text:span><text:span text:style-name="T711">. organizuoja kainų už Centro teikiamas socialines paslaugas apskaičiavimą teisės aktų nustatyta tvarka ir užtikrina jų pateikimą laiku Kaišiadorių rajono savivaldybės tarybai tvirtinti;</text:span></text:p>
      <text:p text:style-name="P712"><text:span text:style-name="T713">39.31</text:span><text:span text:style-name="T714">. užtikrina socialinių paslaugų teikimo, socialinės veiklos organizavimą teisės aktų nustatyta tvarka;</text:span><text:span text:style-name="T715"><text:s/></text:span></text:p>
      <text:p text:style-name="P716"><text:span text:style-name="T717">39.32</text:span><text:span text:style-name="T718">. atstovauja Centrui kitose institucijose;</text:span></text:p>
      <text:p text:style-name="P719"><text:span text:style-name="T720">39.33</text:span><text:span text:style-name="T721">. užtikrina asmens duomenų apsaugą teisės aktų nustatyta tvarka;</text:span></text:p>
      <text:p text:style-name="P722"><text:span text:style-name="T723">39.34</text:span><text:span text:style-name="T724">. vykdo kitas teisės aktuose ir pareigybės aprašyme nustatytas funkcijas.</text:span></text:p>
      <text:p text:style-name="P725"/>
      <text:p text:style-name="P726"/>
      <text:p text:style-name="P727"><text:span text:style-name="T728">VI</text:span><text:span text:style-name="T729"><text:s/>SKYRIUS</text:span></text:p>
      <text:p text:style-name="P730"><text:span text:style-name="T731">CENTRO SAVIVALDA</text:span></text:p>
      <text:p text:style-name="P732"/>
      <text:p text:style-name="P733"><text:span text:style-name="T734">40</text:span><text:span text:style-name="T735">. Centro savivalda grindžiama švietimo tikslais, Centre vykdomomis švietimo programomis ir susiklosčiusiomis tradicijomis. Centre veikia šios savivaldos institucijos: Centro taryba, Mokytojų taryba, Tėvų taryba, Mokinių taryba.</text:span></text:p>
      <text:p text:style-name="P736"><text:span text:style-name="T737">41</text:span><text:span text:style-name="T738">. Savivaldos institucijos kolegialiai svarsto Centro veiklos ir finansavimo <text:s/>klausimus ir pagal kompetenciją, apibrėžtą Centro nuostatuose, priima sprendimus, daro įtaką direktoriaus priimamiems sprendimams, atlieka visuomeninę Centro valdymo priežiūrą, teikia siūlymų direktoriui.</text:span></text:p>
      <text:p text:style-name="P739"><text:span text:style-name="T740">42</text:span><text:span text:style-name="T741">. Centro taryba yra aukščiausia Centro savivaldos institucija. Taryba telkia Centro mokytojus, mokinius, mokinių tėvus (globėjus, rūpintojus), vietos bendruomenę</text:span><text:span text:style-name="T742"><text:s/></text:span><text:span text:style-name="T743">demokratiniam Centro valdymui, padeda spręsti Centrui aktualius klausimus, direktoriui atstovauti teisėtiems Centro interesams.</text:span></text:p>
      <text:p text:style-name="P744"><text:span text:style-name="T745">43</text:span><text:span text:style-name="T746">. Centro taryba renkama dvejiems metams, ją sudaro 7 Centro bendruomenės nariai.<text:s/></text:span></text:p>
      <text:p text:style-name="P747"><text:span text:style-name="T748">44</text:span><text:span text:style-name="T749">. Į Centro tarybą 2 mokinių tėvus (globėjus, rūpintojus) išrenka Tėvų taryba, 2 mokytojus – Mokytojų taryba, 2 mokinius – Mokinių taryba. Vietos bendruomenės 1 atstovą, kuris sutinka dalyvauti tarybos veikloje ir nėra Centro bendruomenės nariai, išrenka ir deleguoja Kaišiadorių miesto seniūnijos išplėstinė seniūnaičių sueiga. Centro tarybos nariu negali būti mokyklos direktorius, valstybės politikai, politinio (asmeninio)pasitikėjimo valstybės tarnautojai.</text:span></text:p>
      <text:p text:style-name="P750"><text:span text:style-name="T751">45</text:span><text:span text:style-name="T752">.<text:s/></text:span><text:span text:style-name="T753">Centro tarybos narys gali būti renkamas ne daugiau kaip dviem kadencijoms iš eilės.<text:s/></text:span></text:p>
      <text:p text:style-name="P754"><text:span text:style-name="T755">46</text:span><text:span text:style-name="T756">. Naujas Centro tarybos narys paskiriamas, nutrūkus Centro tarybos nario įgaliojimams pirma laiko:</text:span></text:p>
      <text:p text:style-name="P757"><text:span text:style-name="T758">46.1</text:span><text:span text:style-name="T759">. jeigu jis dėl svarbių priežasčių (mokiniui išvykus mokytis į kitą mokyklą arba ją baigus, darbuotojui nutraukus darbo sutartį; pareiškus norą atsistatydinti; dėl ligos ir kt.) negali eiti savo pareigų;</text:span></text:p>
      <text:p text:style-name="P760"><text:span text:style-name="T761">46.2</text:span><text:span text:style-name="T762">. jeigu be pateisinamos priežasties nedalyvauja trijuose iš eilės Centro tarybos posėdžiuose.</text:span></text:p>
      <text:p text:style-name="P763"><text:span text:style-name="T764">47</text:span><text:span text:style-name="T765">. Nutrūkus Centro tarybos nario įgaliojimams pirma laiko, Centro tarybos narys paskiriamas (per 1 mėn.), vadovaujantis šių nuostatų 43–44 punktais.</text:span></text:p>
      <text:p text:style-name="P766"><text:span text:style-name="T767">48</text:span><text:span text:style-name="T768">. Centro tarybos pirmininko rinkimai vyksta atviru balsavimu pirmajame naujai išrinktos Centro tarybos posėdyje. Pirmininkas išrenkamas, kai už jį balsuoja ne mažiau kaip 2/3 posėdyje dalyvaujančių tarybos narių.<text:s/></text:span></text:p>
      <text:p text:style-name="P769"><text:span text:style-name="T770">49</text:span><text:span text:style-name="T771">. Centro tarybos posėdžiai šaukiami ne rečiau kaip du kartus per metus. Posėdis teisėtas, jei jame dalyvauja ne mažiau kaip 2/3 narių. Posėdyje turi dalyvauti bent po vieną tėvų (globėjų, rūpintojų), mokytojų, mokinių atstovą. Sprendimai priimami posėdyje dalyvaujančiųjų balsų dauguma. Balsams pasiskirsčius po lygiai, sprendimą lemia Centro tarybos pirmininko balsas.</text:span></text:p>
      <text:p text:style-name="P772"><text:span text:style-name="T773">50</text:span><text:span text:style-name="T774">. Centro tarybos posėdžiuose gali dalyvauti direktorius ir (ar) jo pavaduotojai. <text:s/>Kiti Centro bendruomenės nariai gali būti kviečiami, atsižvelgiant į sprendžiamus klausimus (sprendimą dėl kvietimo priima Centro tarybos pirmininkas arba Centro taryba).</text:span></text:p>
      <text:p text:style-name="P775"><text:span text:style-name="T776">51</text:span><text:span text:style-name="T777">. Centro tarybos posėdžius šaukia Centro tarybos pirmininkas. Apie posėdžio laiką ir svarstyti parengtus klausimus pirmininkas informuoja narius ne vėliau kaip prieš 3 darbo dienas iki posėdžio pradžios.</text:span></text:p>
      <text:p text:style-name="P778"><text:span text:style-name="T779">52</text:span><text:span text:style-name="T780">. Centro tarybos funkcijos:</text:span></text:p>
      <text:p text:style-name="P781"><text:span text:style-name="T782">52.1</text:span><text:span text:style-name="T783">. teikia siūlymų direktoriui dėl Centro strateginių tikslų, uždavinių ir jų įgyvendinimo priemonių;</text:span></text:p>
      <text:p text:style-name="P784"><text:span text:style-name="T785">52.2</text:span><text:span text:style-name="T786">. pasirenka Centro veiklos įsivertinimo sritis, veiklos kokybės įsivertinimo atlikimo metodiką, analizuoja įsivertinimo rezultatus ir priima sprendimus dėl veiklos tobulinimo;</text:span></text:p>
      <text:p text:style-name="P787"><text:span text:style-name="T788">52.3</text:span><text:span text:style-name="T789">. svarsto ir pritaria Centro strateginiam planui, Centro metiniam veiklos planui, Centro ugdymo planui ir kitiems Centro veiklą reglamentuojantiems dokumentams, kuriuos teikia direktorius;</text:span></text:p>
      <text:p text:style-name="P790"><text:span text:style-name="T791">52.4</text:span><text:span text:style-name="T792">. svarsto Centro lėšų naudojimo klausimus;</text:span></text:p>
      <text:p text:style-name="P793"><text:span text:style-name="T794">52.5</text:span><text:span text:style-name="T795">. teikia siūlymų Centro savininko teises ir pareigas įgyvendinančiai institucijai dėl Centro materialinio aprūpinimo, veiklos tobulinimo;</text:span></text:p>
      <text:p text:style-name="P796"><text:span text:style-name="T797">52.6</text:span><text:span text:style-name="T798">. teikia siūlymų direktoriui dėl Centro darbo tvarkos, organizacinės ir valdymo struktūros tobulinimo, saugių mokinių ugdymo ir darbo sąlygų sudarymo, talkina formuojant Centro materialinius, finansinius ir intelektinius išteklius;</text:span></text:p>
      <text:p text:style-name="P799"><text:span text:style-name="T800">52.7</text:span><text:span text:style-name="T801">. svarsto ir vertina direktoriaus metų veiklos ataskaitą, teikia siūlymų direktoriui dėl Centro veiklos tobulinimo ir teikia savo sprendimą dėl ataskaitos vertinimo Kaišiadorių rajono savivaldybės merui;<text:s/></text:span></text:p>
      <text:p text:style-name="P802"><text:span text:style-name="T803">52.8</text:span><text:span text:style-name="T804">. priima sprendimus, vadovaudamasi Lietuvos Respublikos švietimo įstatymu, Lietuvos Respublikos Vyriausybės nutarimais, švietimo, mokslo ir sporto ministro patvirtintais bendraisiais ugdymo planais, šiais nuostatais ir kitais norminiais dokumentais, kuriais Centro tarybai deleguojamas sprendimų priėmimas;</text:span></text:p>
      <text:p text:style-name="P805"><text:span text:style-name="T806">52.9</text:span><text:span text:style-name="T807">. svarsto kitų Centro savivaldos institucijų (Mokytojų tarybos, Tėvų tarybos, Mokinių tarybos) ir direktoriaus teikiamus svarstyti klausimus.<text:s/></text:span></text:p>
      <text:p text:style-name="P808"><text:span text:style-name="T809">53</text:span><text:span text:style-name="T810">. Centro taryba už savo veiklą vieną kartą per metus atsiskaito Centro bendruomenei.</text:span></text:p>
      <text:p text:style-name="P811"><text:span text:style-name="T812">54</text:span><text:span text:style-name="T813">. <text:s/>Centro taryba veikia pagal jos patvirtintą darbo reglamentą.<text:s/></text:span></text:p>
      <text:p text:style-name="P814"><text:span text:style-name="T815">55</text:span><text:span text:style-name="T816">. Centro taryba – nuolat veikianti Centro savivaldos institucija mokytojų profesiniams ir bendriesiems ugdymo klausimams nagrinėti ir spręsti.<text:s/></text:span></text:p>
      <text:p text:style-name="P817"><text:span text:style-name="T818">56</text:span><text:span text:style-name="T819">. Mokytojų taryba renkama visuotiniame mokytojų ir pagalbos mokiniui specialistų susirinkime atviru balsavimu dvejiems metams.</text:span></text:p>
      <text:p text:style-name="P820"><text:span text:style-name="T821">57</text:span><text:span text:style-name="T822">. Mokytojų tarybą sudaro 7 nariai: 1 ikimokyklinio / priešmokyklinio ugdymo mokytojas, 1 pradinio ugdymo mokytojas, 4 pagrindinio ugdymo ir socialinių įgūdžių ugdymo mokytojai ir <text:s/>1 pagalbos mokiniui specialistas. Direktorius negali būti Mokytojų tarybos<text:s/></text:span><text:span text:style-name="T823">nariu</text:span><text:span text:style-name="T824">.</text:span></text:p>
      <text:p text:style-name="P825"><text:span text:style-name="T826">58</text:span><text:span text:style-name="T827">.<text:s/></text:span><text:span text:style-name="T828">Mokytojų tarybos narys gali būti renkamas ne daugiau kaip dviem kadencijoms iš eilės.<text:s/></text:span></text:p>
      <text:p text:style-name="P829"><text:span text:style-name="T830">59</text:span><text:span text:style-name="T831">. Naujas Mokytojų tarybos narys paskiriamas, nutrūkus Mokytojų tarybos nario įgaliojimams pirma laiko:</text:span></text:p>
      <text:p text:style-name="P832"><text:span text:style-name="T833">59.1</text:span><text:span text:style-name="T834">. jeigu jis dėl svarbių priežasčių (darbuotojui nutraukus darbo sutartį; pareiškus norą atsistatydinti; dėl ligos ir kt.) negali eiti savo pareigų;</text:span></text:p>
      <text:p text:style-name="P835"><text:span text:style-name="T836">59.2</text:span><text:span text:style-name="T837">. jeigu be pateisinamos priežasties nedalyvauja trijuose iš eilės Mokytojų tarybos posėdžiuose.</text:span></text:p>
      <text:p text:style-name="P838"><text:span text:style-name="T839">60</text:span><text:span text:style-name="T840">. Nutrūkus Mokytojų tarybos nario įgaliojimams pirma laiko, Mokytojų tarybos narys paskiriamas (per 1 mėn.), vadovaujantis 56–57 punktais.</text:span></text:p>
      <text:p text:style-name="P841"><text:span text:style-name="T842">61</text:span><text:span text:style-name="T843">. Mokytojų tarybos pirmininkas renkamas atviru balsavimu pirmajame Mokytojų tarybos posėdyje. Pirmininkas išrenkamas, kai už jį balsuoja ne mažiau kaip 2/3 posėdyje dalyvaujančių Mokytojų tarybos narių.</text:span></text:p>
      <text:p text:style-name="P844"><text:span text:style-name="T845">62</text:span><text:span text:style-name="T846">. Mokytojų tarybos posėdžius šaukia Mokytojų tarybos pirmininkas. Apie posėdžio laiką ir svarstyti parengtus klausimus pirmininkas informuoja narius ne vėliau kaip prieš 3 darbo dienas iki posėdžio pradžios.</text:span></text:p>
      <text:p text:style-name="P847"><text:span text:style-name="T848">63</text:span><text:span text:style-name="T849">. Mokytojų tarybos posėdžiai šaukiami ne rečiau kaip tris kartus per metus – prasidedant mokslo metams, pasibaigus mokslo metų pusmečiui ir mokslo metams. Posėdis teisėtas, jei jame dalyvauja ne mažiau kaip 2/3 narių. Sprendimai priimami posėdyje dalyvaujančių narių balsų dauguma. Balsams pasiskirsčius po lygiai, sprendimą lemia Mokytojų tarybos pirmininko balsas.</text:span></text:p>
      <text:p text:style-name="P850"><text:span text:style-name="T851">64</text:span><text:span text:style-name="T852">. Mokytojų tarybos posėdžiuose gali dalyvauti direktorius ir (ar) jo pavaduotojai. <text:s/>Kiti Centro bendruomenės nariai gali būti kviečiami, atsižvelgiant į sprendžiamus klausimus (sprendimą dėl kvietimo priima Mokytojų tarybos pirmininkas arba Mokytojų taryba).</text:span></text:p>
      <text:p text:style-name="P853"><text:span text:style-name="T854">65</text:span><text:span text:style-name="T855">. Mokytojų tarybos funkcijos:</text:span></text:p>
      <text:p text:style-name="P856"><text:span text:style-name="T857">65.1</text:span><text:span text:style-name="T858">. svarsto ugdymo programų įgyvendinimą, ugdymo turinio atnaujinimą, optimalių mokymosi sąlygų sudarymo, mokinių ugdymosi rezultatus, pedagoginės veiklos tobulinimo būdus;</text:span></text:p>
      <text:p text:style-name="P859"><text:span text:style-name="T860">65.2</text:span><text:span text:style-name="T861">. teikia siūlymų dėl Centro metinio veiklos plano, ugdymo plano įgyvendinimo, mokinių pažangos ir pasiekimų vertinimo, informacijos kaupimo ir panaudojimo tobulinimo;</text:span></text:p>
      <text:p text:style-name="P862"><text:span text:style-name="T863">65.3</text:span><text:span text:style-name="T864">. planuoja, aptaria mokinių ugdymo(si) poreikius, individualizuoja, diferencijuoja, integruoja ir derina dalykų mokymo turinį, susitaria dėl ilgalaikių ir trumpalaikių planų, individualizuotų programų rengimo principų ir tvarkos;</text:span></text:p>
      <text:p text:style-name="P865"><text:span text:style-name="T866">65.4</text:span><text:span text:style-name="T867">. kartu su pagalbos mokiniui, visuomenės sveikatos priežiūros specialistais sprendžia mokinių sveikatos, saugios aplinkos, mokymosi, poilsio ir mitybos klausimus;</text:span></text:p>
      <text:p text:style-name="P868"><text:span text:style-name="T869">65.5</text:span><text:span text:style-name="T870">. svarsto ir priima nutarimus teisės aktų nustatytais ir direktoriaus teikiamais klausimais;</text:span></text:p>
      <text:p text:style-name="P871"><text:span text:style-name="T872">65.6</text:span><text:span text:style-name="T873">. deleguoja atstovus į Centro tarybą, komisijas, darbo grupes.</text:span></text:p>
      <text:p text:style-name="P874"><text:span text:style-name="T875">66</text:span><text:span text:style-name="T876">. <text:s/>Mokytojų taryba veikia pagal jos patvirtintą darbo reglamentą.<text:s/></text:span></text:p>
      <text:p text:style-name="P877"><text:span text:style-name="T878">67</text:span><text:span text:style-name="T879">. Tėvų taryba – nuolat veikianti Centro savivaldos institucija, vienijanti</text:span><text:span text:style-name="T880"><text:s/>mokinių tėvus (globėjus, rūpintojus), sprendžiant aktualius Centro veiklos klausimus.</text:span></text:p>
      <text:p text:style-name="P881"><text:span text:style-name="T882">68</text:span><text:span text:style-name="T883">. Tėvų taryba renkama dvejiems metams. Ją sudaro 5 Centro mokinių tėvai<text:s/></text:span><text:span text:style-name="T884">(globėjai, rūpintojai)</text:span><text:span text:style-name="T885">.<text:s/></text:span></text:p>
      <text:p text:style-name="P886"><text:span text:style-name="T887">69</text:span><text:span text:style-name="T888">. Tėvų tarybos narys gali būti renkamas ne daugiau kaip dviem kadencijoms iš eilės.<text:s/></text:span></text:p>
      <text:p text:style-name="P889"><text:span text:style-name="T890">70</text:span><text:span text:style-name="T891">. Visuotiniame tėvų susirinkime į Tėvų tarybą renkama po vieną<text:s/></text:span><text:span text:style-name="T892">tėvą (globėją, rūpintoją), atstovaujantį skirtingų ugdymo programų (ikimokyklinio, priešmokyklinio, pradinio, pagrindinio ir socialinių įgūdžių)</text:span><text:span text:style-name="T893"><text:s/></text:span><text:span text:style-name="T894">mokiniams.<text:s/></text:span></text:p>
      <text:p text:style-name="P895"><text:span text:style-name="T896">71</text:span><text:span text:style-name="T897">. Naujas Tėvų tarybos narys paskiriamas, nutrūkus Tėvų tarybos nario įgaliojimams pirma laiko:</text:span></text:p>
      <text:p text:style-name="P898"><text:span text:style-name="T899">71.1</text:span><text:span text:style-name="T900">. jeigu jis dėl svarbių priežasčių (mokiniui išvykus mokytis į kitą mokyklą arba ją baigus, pareiškus norą atsistatydinti; dėl ligos ir kt.) negali eiti savo pareigų;</text:span></text:p>
      <text:p text:style-name="P901"><text:span text:style-name="T902">71.2</text:span><text:span text:style-name="T903">. jeigu be pateisinamos priežasties nedalyvauja trijuose iš eilės Tėvų tarybos posėdžiuose.</text:span></text:p>
      <text:p text:style-name="P904"><text:span text:style-name="T905">72</text:span><text:span text:style-name="T906">. Nutrūkus Tėvų tarybos nario įgaliojimams pirma laiko, Tėvų tarybos narys paskiriamas (per 1 mėn.), vadovaujantis šių nuostatų 68 ir 70 punktais.</text:span></text:p>
      <text:p text:style-name="P907"><text:span text:style-name="T908">73</text:span><text:span text:style-name="T909">. Tėvų tarybos pirmininkas renkamas atviru balsavimu pirmajame Tėvų tarybos posėdyje. Pirmininkas išrenkamas, kai už jį balsuoja ne mažiau kaip 2/3 posėdyje dalyvaujančių Tėvų tarybos narių.</text:span></text:p>
      <text:p text:style-name="P910"><text:span text:style-name="T911">74</text:span><text:span text:style-name="T912">. Tėvų tarybos posėdžius šaukia Tėvų tarybos pirmininkas. Apie posėdžio laiką ir svarstyti parengtus klausimus pirmininkas informuoja narius ne vėliau kaip prieš 3 darbo dienas iki posėdžio pradžios.</text:span></text:p>
      <text:p text:style-name="P913"><text:span text:style-name="T914">75</text:span><text:span text:style-name="T915">. Tėvų tarybos posėdžiai šaukiami ne rečiau kaip du kartus per metus. Posėdis teisėtas, jei jame dalyvauja ne mažiau kaip 2/3 narių. Sprendimai priimami posėdyje dalyvaujančių narių <text:s/>balsų dauguma. Balsams pasiskirsčius po lygiai, sprendimą lemia Tėvų tarybos pirmininko balsas.</text:span></text:p>
      <text:p text:style-name="P916"><text:span text:style-name="T917">76</text:span><text:span text:style-name="T918">. Tėvų tarybos posėdžiuose gali dalyvauti Centro direktorius ir (ar) jo pavaduotojai. <text:s/>Kiti Centro bendruomenės nariai gali būti kviečiami, atsižvelgiant į sprendžiamus klausimus (sprendimą dėl kvietimo priima Tėvų tarybos pirmininkas arba Tėvų taryba).</text:span></text:p>
      <text:p text:style-name="P919"><text:span text:style-name="T920">77</text:span><text:span text:style-name="T921">. Tėvų tarybos funkcijos:</text:span></text:p>
      <text:p text:style-name="P922"><text:span text:style-name="T923">77.1</text:span><text:span text:style-name="T924">. telkia Centro bendruomenę demokratiškam bendravimui ir bendradarbiavimui;</text:span></text:p>
      <text:p text:style-name="P925"><text:span text:style-name="T926">77.2</text:span><text:span text:style-name="T927">. dalyvauja Centro strateginio planavimo procesuose, rūpinasi mokinių ugdymosi sąlygomis, patardama padeda spręsti mokinių individualius specialiuosius poreikius;</text:span></text:p>
      <text:p text:style-name="P928"><text:span text:style-name="T929">77.3</text:span><text:span text:style-name="T930">. bendradarbiauja su direktoriumi, Centro ir Mokytojų tarybomis ir teikia pasiūlymų ugdymo kokybės gerinimo, ugdymo proceso tobulinimo, mokinių saugumo, sveikatingumo, skatinimo, elgesio taisyklių laikymosi, sportinės, meninės, kultūrinės, pažintinės veiklos organizavimo, vietinių, šalies ir tarptautinių projektų rengimo ir įgyvendinimo klausimais; taip pat nagrinėja Centro direktoriaus, Centro ir Mokytojų tarybų pateiktus ūkinius, finansinius ir kitus klausimus;</text:span></text:p>
      <text:p text:style-name="P931"><text:span text:style-name="T932">77.4</text:span><text:span text:style-name="T933">. padeda organizuoti Centro renginius, išvykas, kurti edukacinę aplinką, vykdyti profesinį orientavimą ir konsultavimą.<text:s/></text:span></text:p>
      <text:p text:style-name="P934"><text:span text:style-name="T935">78</text:span><text:span text:style-name="T936">. <text:s/>Tėvų taryba veikia pagal jos patvirtintą darbo reglamentą.<text:s/></text:span></text:p>
      <text:p text:style-name="P937"><text:span text:style-name="T938">79</text:span><text:span text:style-name="T939">. Mokinių taryba – nuolat veikianti Centro savivaldos</text:span><text:span text:style-name="T940"><text:s/>institucija, atstovaujanti <text:s/>Centro mokiniams bei vienijanti visus Centro mokinius bendrai veiklai.</text:span></text:p>
      <text:p text:style-name="P941"><text:span text:style-name="T942">80</text:span><text:span text:style-name="T943">. Mokinių taryba renkama trejiems metams, ją sudaro 5 Centro mokiniai.</text:span></text:p>
      <text:p text:style-name="P944"><text:span text:style-name="T945">81</text:span><text:span text:style-name="T946">.<text:s/></text:span><text:span text:style-name="T947">Mokinių tarybos narys gali būti renkamas ne daugiau kaip dviem kadencijoms iš eilės.<text:s/></text:span></text:p>
      <text:p text:style-name="P948"><text:span text:style-name="T949">82</text:span><text:span text:style-name="T950">. Į Mokinių tarybą narius renka klasės mokinių susirinkimas po vieną<text:s/></text:span><text:span text:style-name="T951">9–10 ir socialinių įgūdžių klasių mokinį iš kiekvienos klasės.<text:s/></text:span></text:p>
      <text:p text:style-name="P952"><text:span text:style-name="T953">83</text:span><text:span text:style-name="T954">. Naujas Mokinių tarybos narys paskiriamas, nutrūkus Mokinių tarybos nario įgaliojimams pirma laiko:</text:span></text:p>
      <text:p text:style-name="P955"><text:span text:style-name="T956">83.1</text:span><text:span text:style-name="T957">. jeigu jis dėl svarbių priežasčių (mokiniui išvykus mokytis į kitą mokyklą arba ją baigus, pareiškus norą atsistatydinti; dėl ligos ir kt.) negali eiti savo pareigų;</text:span></text:p>
      <text:p text:style-name="P958"><text:span text:style-name="T959">83.2</text:span><text:span text:style-name="T960">. jeigu be pateisinamos priežasties nedalyvauja trijuose iš eilės Mokinių tarybos posėdžiuose.</text:span></text:p>
      <text:p text:style-name="P961"><text:span text:style-name="T962">84</text:span><text:span text:style-name="T963">. Nutrūkus Mokinių tarybos nario įgaliojimams pirma laiko, Mokinių tarybos narys paskiriamas (per 1 mėn.), vadovaujantis šių nuostatų 80 ir 82 punktais.</text:span></text:p>
      <text:p text:style-name="P964"><text:span text:style-name="T965">85</text:span><text:span text:style-name="T966">. Mokinių tarybos posėdžius šaukia Mokinių tarybos pirmininkas.</text:span></text:p>
      <text:p text:style-name="P967"><text:span text:style-name="T968">86</text:span><text:span text:style-name="T969">. Mokinių tarybos posėdžiai šaukiami ne rečiau kaip du <text:s/>kartus per metus. Posėdis teisėtas, jei jame dalyvauja ne mažiau kaip 2/3 narių. Sprendimai priimami posėdyje dalyvaujančių narių balsų dauguma. Balsams pasiskirsčius po lygiai, sprendimą lemia Mokinių tarybos pirmininko balsas.</text:span></text:p>
      <text:p text:style-name="P970"><text:span text:style-name="T971">87</text:span><text:span text:style-name="T972">. Mokinių pirmininkas renkamas atviru balsavimu pirmajame Mokinių tarybos posėdyje. Pirmininkas išrenkamas, kai už jį balsuoja ne mažiau kaip 2/3 posėdyje dalyvaujančių Mokinių tarybos narių.</text:span></text:p>
      <text:p text:style-name="P973"><text:span text:style-name="T974">88</text:span><text:span text:style-name="T975">. Mokinių tarybos funkcijos:</text:span></text:p>
      <text:p text:style-name="P976"><text:span text:style-name="T977">88.1</text:span><text:span text:style-name="T978">. bendradarbiauja su Centro administracija, kitomis savivaldos institucijomis, socialiniais partneriais, kitų mokyklų mokinių savivaldos institucijomis;</text:span></text:p>
      <text:p text:style-name="P979"><text:span text:style-name="T980">88.2</text:span><text:span text:style-name="T981">. teikia siūlymų administracijai dėl mokinių elgesio vertinimo, skatinimo ir drausminimo priemonių;</text:span></text:p>
      <text:p text:style-name="P982"><text:span text:style-name="T983">88.3</text:span><text:span text:style-name="T984">. puoselėja Centro tradicijas, padeda organizuoti bendrus Centro renginius;</text:span></text:p>
      <text:p text:style-name="P985"><text:span text:style-name="T986">88.4</text:span><text:span text:style-name="T987">. padeda organizuoti žalingų įpročių prevenciją, skatina sveiko gyvenimo būdą, kuria <text:s/>emociškai saugaus bendravimo ir bendradarbiavimo aplinką;</text:span></text:p>
      <text:p text:style-name="P988"><text:span text:style-name="T989">88.5</text:span><text:span text:style-name="T990">. gina mokinių teises, padeda spręsti iškilusias problemas.</text:span></text:p>
      <text:p text:style-name="P991"><text:span text:style-name="T992">89</text:span><text:span text:style-name="T993">. <text:s/>Mokinių taryba veikia pagal jos patvirtintą darbo reglamentą.<text:s/></text:span></text:p>
      <text:p text:style-name="P994"><text:span text:style-name="T995">90</text:span><text:span text:style-name="T996">. Centre gali būti steigiamos ir kitos savivaldos institucijos.</text:span></text:p>
      <text:p text:style-name="P997"/>
      <text:p text:style-name="P998"><text:span text:style-name="T999">VII</text:span><text:span text:style-name="T1000"><text:s/>SKYRIUS</text:span></text:p>
      <text:p text:style-name="P1001"><text:span text:style-name="T1002">DARBUOTOJŲ PRIĖMIMAS Į DARBĄ, JŲ DARBO APMOKĖJIMO TVARKA IR ATESTACIJA</text:span></text:p>
      <text:p text:style-name="P1003"/>
      <text:p text:style-name="P1004"><text:span text:style-name="T1005">91</text:span><text:span text:style-name="T1006">. Darbuotojai į darbą Centre priimami ir atleidžiami iš jo Lietuvos Respublikos darbo kodekso ir kitų teisės aktų nustatyta tvarka.<text:s/></text:span></text:p>
      <text:p text:style-name="P1007"><text:span text:style-name="T1008">92</text:span><text:span text:style-name="T1009">. Centro darbuotojams už darbą mokama Lietuvos Respublikos įstatymų ir kitų teisės aktų nustatyta tvarka.</text:span></text:p>
      <text:p text:style-name="P1010"><text:span text:style-name="T1011">93</text:span><text:span text:style-name="T1012">. Centro vadovų kvalifikacija tobulinama ir veikla vertinama švietimo, mokslo ir sporto ministro nustatyta tvarka.</text:span></text:p>
      <text:p text:style-name="P1013"><text:span text:style-name="T1014">94</text:span><text:span text:style-name="T1015">. Centro mokytojai, pagalbos mokiniui specialistai atestuojami ir kvalifikaciją tobulina švietimo, mokslo ir sporto ministro nustatyta tvarka.</text:span><text:span text:style-name="T1016"><text:s/>Socialiniai darbuotojai atestuojami ir kvalifikaciją tobulina <text:s/>socialinės apsaugos ir darbo ministro nustatyta tvarka.</text:span></text:p>
      <text:p text:style-name="P1017"/>
      <text:p text:style-name="P1018"><text:span text:style-name="T1019">VIII</text:span><text:span text:style-name="T1020"><text:s/>SKYRIUS</text:span></text:p>
      <text:p text:style-name="P1021"><text:span text:style-name="T1022">CENTRO TURTAS, LĖŠOS, JŲ NAUDOJIMO TVARKA, FINANSINĖS VEIKLOS KONTROLĖ IR CENTRO VEIKLOS PRIEŽIŪRA</text:span></text:p>
      <text:p text:style-name="P1023"/>
      <text:p text:style-name="P1024"><text:span text:style-name="T1025">95</text:span><text:span text:style-name="T1026">. Centras valdo patikėjimo teise perduotą savivaldybės turtą, naudoja jį ir disponuoja juo pagal įstatymus Kaišiadorių rajono savivaldybės tarybos nustatyta tvarka.</text:span></text:p>
      <text:p text:style-name="P1027"><text:span text:style-name="T1028">96</text:span><text:span text:style-name="T1029">. Centro lėšos:<text:s/></text:span></text:p>
      <text:p text:style-name="P1030"><text:span text:style-name="T1031">96.1</text:span><text:span text:style-name="T1032">. mokymo lėšos – valstybės biudžeto specialių tikslinių dotacijų savivaldybės biudžetui skirtos lėšos ir Kaišiadorių rajono savivaldybės biudžeto lėšos, skiriamos pagal patvirtintas sąmatas;</text:span></text:p>
      <text:p text:style-name="P1033"><text:span text:style-name="T1034">96.2</text:span><text:span text:style-name="T1035">. pajamos už teikiamas papildomas paslaugas;</text:span></text:p>
      <text:p text:style-name="P1036"><text:span text:style-name="T1037">96.3</text:span><text:span text:style-name="T1038">. fondų, organizacijų, kitų juridinių ir fizinių asmenų dovanotos ar kitaip teisėtais būdais perduotos lėšos, tikslinės paskirties lėšos pagal pavedimus;</text:span></text:p>
      <text:p text:style-name="P1039"><text:span text:style-name="T1040">96.4</text:span><text:span text:style-name="T1041">. kitos teisėtu būdu įgytos lėšos.</text:span></text:p>
      <text:p text:style-name="P1042"><text:span text:style-name="T1043">97</text:span><text:span text:style-name="T1044">. Centras yra paramos gavėja. Lėšos naudojamos teisės aktų nustatyta tvarka.</text:span></text:p>
      <text:p text:style-name="P1045"><text:span text:style-name="T1046">98</text:span><text:span text:style-name="T1047">. Centras buhalterinę apskaitą tvarko centralizuotai. Metinių ataskaitų rinkinys, metinė veiklos ataskaita rengiami, teikiami ir skelbiami Lietuvos Respublikos buhalterinės apskaitos įstatymo, Lietuvos Respublikos viešojo sektoriaus atskaitomybės įstatymo ir jų įgyvendinamųjų teisės aktų nustatyta tvarka.<text:s/></text:span></text:p>
      <text:p text:style-name="P1048"><text:span text:style-name="T1049">99</text:span><text:span text:style-name="T1050">. Centro finansinė veikla kontroliuojama teisės aktų nustatyta tvarka.</text:span></text:p>
      <text:p text:style-name="P1051"><text:span text:style-name="T1052">100</text:span><text:span text:style-name="T1053">. Centro veiklos priežiūrą atlieka Lietuvos Respublikos švietimo, mokslo ir sporto ministerija, Socialinių paslaugų priežiūros departamentas prie Socialinės apsaugos ir darbo ministerijos, Kaišiadorių rajono savivaldybės vykdomoji institucija ir Kaišiadorių rajono savivaldybės administracijos Švietimo, kultūros ir sporto skyrius ir Socialinės paramos skyrius.</text:span></text:p>
      <text:p text:style-name="P1054"/>
      <text:p text:style-name="P1055"><text:span text:style-name="T1056">IX</text:span><text:span text:style-name="T1057"><text:s/>SKYRIUS</text:span></text:p>
      <text:p text:style-name="P1058"><text:span text:style-name="T1059">BAIGIAMOSIOS NUOSTATOS</text:span></text:p>
      <text:p text:style-name="P1060"/>
      <text:p text:style-name="P1061"><text:span text:style-name="T1062">101</text:span><text:span text:style-name="T1063">. Centras turi bendrabutį. Bendrabučio adresas – Gedimino g. 118, 56166 Kaišiadorys.</text:span></text:p>
      <text:p text:style-name="P1064"><text:span text:style-name="T1065">102</text:span><text:span text:style-name="T1066">. Centro mokinių gyvenimo bendrabutyje išlaidos apmokamos iš valstybės biudžeto.</text:span></text:p>
      <text:p text:style-name="P1067"><text:span text:style-name="T1068">103</text:span><text:span text:style-name="T1069">. Į Centro bendrabutį priimami mokiniai nuo 6 iki 21 metų amžiaus, galintys bent minimaliai pasirūpinti savimi savarankiškai, turinys savitvarkos įgūdžių ir atitinkantys vieną iš toliau nurodytų kriterijų:</text:span></text:p>
      <text:p text:style-name="P1070"><text:span text:style-name="T1071">103.1</text:span><text:span text:style-name="T1072">. gyvenantys toliau nei 20 km nuo Centro ir jiems nėra galimybės užtikrinti pavėžėjimo į Centrą ir iš jos mokykliniu ar visuomeniniu transportu;</text:span></text:p>
      <text:p text:style-name="P1073"><text:span text:style-name="T1074">103.2</text:span><text:span text:style-name="T1075">. gyvenantys arčiau nei 20 km nuo Centro, bet dėl turimų sutrikimų bei sveikatos būklės negali kasdien atvykti į Centrą mokykliniu ir visuomeniniu transportu (dėl didelių sutrikimų yra nesaugūs gatvėje, bijo mažų erdvių).</text:span></text:p>
      <text:p text:style-name="P1076"><text:span text:style-name="T1077">104</text:span><text:span text:style-name="T1078">. Centras turi interneto svetainę.<text:s/></text:span></text:p>
      <text:p text:style-name="P1079"><text:span text:style-name="T1080">105</text:span><text:span text:style-name="T1081">. Informacija apie Centro veiklą, kurią, remiantis nuostatais ir Lietuvos Respublikos teisės aktais, reikia paskelbti viešai, skelbia Centro interneto svetainėje.<text:s/></text:span></text:p>
      <text:p text:style-name="P1082"><text:span text:style-name="T1083">106</text:span><text:span text:style-name="T1084">. Centro nuostatai keičiami</text:span><text:span text:style-name="T1085"><text:s/>Kaišiadorių rajono savivaldybės administracijos direktoriaus,</text:span><text:span text:style-name="T1086"><text:s/>direktoriaus ir Centro tarybos iniciatyva. Pasikeitus įstatymams, Lietuvos Respublikos Vyriausybės nutarimams ar švietimo, mokslo ir sporto ministro įsakymams ir kt. teisės aktams, kurie reglamentuoja šiuose nuostatuose išdėstytus klausimus kitaip nei šie nuostatai, taikomos šių teisės aktų nuostatos ir Centro nuostatai turi būti pakeisti.</text:span></text:p>
      <text:p text:style-name="P1087"><text:span text:style-name="T1088">107</text:span><text:span text:style-name="T1089">. Centras reorganizuojamas, likviduojamas ar pertvarkomas Kaišiadorių rajono savivaldybės tarybos sprendimu Lietuvos Respublikos civilinio kodekso, Lietuvos Respublikos švietimo įstatymo ir kitų teisės aktų nustatyta tvarka.</text:span></text:p>
      <text:p text:style-name="P1090"><text:span text:style-name="T1091">____________________</text:span></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3" style:parent-style-name="Normal" style:family="paragraph">
      <style:paragraph-properties fo:text-align="center">
        <style:tab-stops>
          <style:tab-stop style:type="center" style:position="3.134in"/>
          <style:tab-stop style:type="right" style:position="6.268in"/>
        </style:tab-stops>
      </style:paragraph-properties>
    </style:style>
    <style:style style:name="T1094" style:parent-style-name="DefaultParagraphFont" style:family="text">
      <style:text-properties style:font-name="Calibri" style:font-name-asian="Calibri" fo:font-size="11pt" style:font-size-asian="11pt" style:font-size-complex="11pt"/>
    </style:style>
    <style:style style:name="P10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master-page style:name="MP2" style:page-layout-name="PL2">
      <style:header>
        <text:p text:style-name="P1093"><text:span text:style-name="T1094"><text:page-number text:fixed="false">19</text:page-number></text:span></text:p>
        <text:p text:style-name="P1095"/>
        <text:p text:style-name="Normal"/>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ŠVENTOSIOS FAUSTINOS MOKYKLOS-DAUGIAFUNKCIO CENTRO NUOSTATŲ PATVIRTINIMO (PRIEDAS)</dc:title>
    <dc:subject>V17E-310</dc:subject>
    <dc:creator/>
    <meta:creation-date>2024-10-25T05:33:00Z</meta:creation-date>
    <dc:date>2024-10-25T05:33:00Z</dc:date>
    <meta:template xlink:href="Normal.dotm" xlink:type="simple"/>
    <meta:editing-cycles>1</meta:editing-cycles>
    <meta:editing-duration>PT0S</meta:editing-duration>
    <meta:document-statistic meta:page-count="3" meta:paragraph-count="370" meta:word-count="5695" meta:character-count="45991" meta:row-count="753" meta:non-whitespace-character-count="40666"/>
  </office:meta>
</office:document-meta>
</file>