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4pt" style:font-size-asian="14pt" style:font-size-complex="14pt" fo:language="en" fo:country="US" style:language-asian="pl" style:country-asian="PL"/>
    </style:style>
    <style:style style:name="P10" style:parent-style-name="Normal" style:family="paragraph">
      <style:paragraph-properties fo:text-align="center"/>
      <style:text-properties fo:font-size="14pt" style:font-size-asian="14pt" style:font-size-complex="14pt" style:language-asian="pl" style:country-asian="PL"/>
    </style:style>
    <style:style style:name="P11" style:parent-style-name="Normal" style:family="paragraph">
      <style:paragraph-properties fo:keep-with-next="always" fo:text-align="center" fo:margin-right="-0.0305in"/>
      <style:text-properties fo:font-weight="bold" style:font-weight-asian="bold" fo:font-size="14pt" style:font-size-asian="14pt" style:font-size-complex="14pt" style:language-asian="lt" style:country-asian="LT"/>
    </style:style>
    <style:style style:name="P12" style:parent-style-name="Normal" style:family="paragraph">
      <style:paragraph-properties fo:keep-with-next="always" fo:text-align="center"/>
      <style:text-properties fo:font-weight="bold" style:font-weight-asian="bold" fo:font-size="14pt" style:font-size-asian="14pt" style:font-size-complex="14pt" style:language-asian="pl" style:country-asian="PL"/>
    </style:style>
    <style:style style:name="P13" style:parent-style-name="Normal" style:family="paragraph">
      <style:text-properties fo:font-size="14pt" style:font-size-asian="14pt" style:font-size-complex="14pt" style:language-asian="pl" style:country-asian="PL"/>
    </style:style>
    <style:style style:name="P14" style:parent-style-name="Normal" style:family="paragraph">
      <style:paragraph-properties fo:keep-with-next="always" fo:text-align="center"/>
      <style:text-properties fo:font-weight="bold" style:font-weight-asian="bold" style:font-size-complex="12pt" style:language-asian="pl" style:country-asian="PL"/>
    </style:style>
    <style:style style:name="P15" style:parent-style-name="Normal" style:family="paragraph">
      <style:paragraph-properties fo:keep-with-next="always" fo:text-align="center"/>
      <style:text-properties fo:font-weight="bold" style:font-weight-asian="bold" style:font-size-complex="12pt" style:language-asian="pl" style:country-asian="PL"/>
    </style:style>
    <style:style style:name="P16" style:parent-style-name="Normal" style:family="paragraph">
      <style:paragraph-properties fo:text-align="center"/>
      <style:text-properties fo:font-weight="bold" style:font-weight-asian="bold" style:font-size-complex="12pt" style:language-asian="pl" style:country-asian="PL"/>
    </style:style>
    <style:style style:name="P17" style:parent-style-name="Normal" style:family="paragraph">
      <style:paragraph-properties fo:text-align="center"/>
      <style:text-properties style:font-size-complex="12pt" style:language-asian="pl" style:country-asian="PL"/>
    </style:style>
    <style:style style:name="P18" style:parent-style-name="Normal" style:family="paragraph">
      <style:paragraph-properties fo:text-align="center"/>
      <style:text-properties style:font-size-complex="12pt" style:language-asian="pl" style:country-asian="PL"/>
    </style:style>
    <style:style style:name="P19" style:parent-style-name="Normal" style:family="paragraph">
      <style:paragraph-properties fo:text-align="center"/>
      <style:text-properties style:font-size-complex="12pt" style:language-asian="pl" style:country-asian="PL"/>
    </style:style>
    <style:style style:name="P20" style:parent-style-name="Normal" style:family="paragraph">
      <style:paragraph-properties fo:text-align="center"/>
      <style:text-properties style:font-size-complex="12pt" style:language-asian="pl" style:country-asian="PL"/>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83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TimesNewRomanPSMT" style:font-name-complex="TimesNewRomanPSMT"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TimesNewRomanPSMT" style:font-name-complex="TimesNewRomanPSMT"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TimesNewRomanPSMT" style:font-name-complex="TimesNewRomanPSMT"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TimesNewRomanPSMT" style:font-name-complex="TimesNewRomanPSMT"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text-properties style:font-size-complex="12pt" style:language-asian="pl" style:country-asian="PL"/>
    </style:style>
    <style:style style:name="P84"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083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ADMINISTRACIJOS</text:p>
      <text:h text:style-name="P12" text:outline-level="2">DIREKTORIUS</text:h>
      <text:p text:style-name="P13"/>
      <text:h text:style-name="P14" text:outline-level="3">ĮSAKYMAS</text:h>
      <text:h text:style-name="P15" text:outline-level="3">DĖL VILNIAUS RAJONO SAVIVALDYBĖS ADMINISTRACIJOS DIREKTORIAUS 2020 M. LAPKRIČIO 6 D. ĮSAKYMO NR. A27(1)-2957 „DĖL UGDYMO PROCESO ORGANIZAVIMO VILNIAUS RAJONO SAVIVALDYBĖS ŠVIETIMO ĮSTAIGOSE KARANTINO METU“ PAKEITIMO</text:h>
      <text:p text:style-name="P16"/>
      <text:p text:style-name="P17">2021 m. kovo 5 d. Nr. A27(1)-544</text:p>
      <text:p text:style-name="P18">Vilnius</text:p>
      <text:p text:style-name="P19"/>
      <text:p text:style-name="P20"/>
      <text:p text:style-name="P21"><text:span text:style-name="T22">Vadovaudamasi Lietuvos Respublikos vietos savivaldos įstatymo 18 straipsnio 1 dalimi, Lietuvos Respublikos Vyriausybės 2021 m. kovo 3 d. nutarimo Nr. 128 „Dėl<text:s/></text:span><text:span text:style-name="T23">Lietuvos Respublikos Vyriausybės</text:span><text:span text:style-name="T24"><text:s/>2020 m. lapkričio 4 d. nutarimo</text:span><text:span text:style-name="T25"><text:s/>Nr. 1226 „Dėl karantino Lietuvos Respublikos teritorijoje paskelbimo“</text:span><text:span text:style-name="T26"><text:s/>pakeitimo“ 1.9. p.</text:span><text:span text:style-name="T27">:</text:span></text:p>
      <text:p text:style-name="P28"><text:span text:style-name="T29">1</text:span><text:span text:style-name="T30">.<text:s/></text:span><text:span text:style-name="T31">K e i č i u Vilniaus rajono savivaldybės administracijos direktoriaus 2020 m. lapkričio 6 d. įsakymo Nr. A27(1)-2957 „Dėl ugdymo proceso organizavimo Vilniaus rajono savivaldybės švietimo įstaigose karantino metu“:</text:span></text:p>
      <text:p text:style-name="P32"><text:span text:style-name="T33">1.1</text:span><text:span text:style-name="T34">. 1.2.</text:span><text:span text:style-name="T35"><text:s/>papunktį ir išdėstau jį taip:</text:span></text:p>
      <text:p text:style-name="P36"><text:span text:style-name="T37">„</text:span><text:span text:style-name="T38">1.2</text:span><text:span text:style-name="T39">. ugdymą mokyklose pagal pradinio, pagrindinio, vidurinio, neformaliojo vaikų švietimo ir formalųjį švietimą papildančio ugdymo programas vykdyti nuotoliniu būdu, išskyrus bendrojo ugdymo mokyklose pagal pradinio ir pagrindinio ugdymo individualizuotą programą ugdomus specialiųjų klasių mokinius ir neformaliojo vaikų švietimo ir formalųjį švietimą papildančio ugdymo programas,<text:s/></text:span><text:span text:style-name="T40">kai užsiėmimai vykdomi atvirose erdvėse dalyvaujant ne daugiau kaip 5 mokiniams;“.</text:span></text:p>
      <text:p text:style-name="P41"><text:span text:style-name="T42">1.2</text:span><text:span text:style-name="T43">. 1.3.</text:span><text:span text:style-name="T44"><text:s/>papunktį ir išdėstau jį taip:</text:span></text:p>
      <text:p text:style-name="P45"><text:span text:style-name="T46">„</text:span><text:span text:style-name="T47">1.3</text:span><text:span text:style-name="T48">.<text:s/></text:span><text:span text:style-name="T49">neformalųjį vaikų švietimą vykdyti nuotoliniu būdu arba stabdyti, išskyrus užsienio kalbos mokėjimo lygio vertinimo egzaminus (įskaitas) mokiniams, kai dalyvauja ne daugiau kaip 5 mokiniai, bei neformaliojo vaikų švietimo užsiėmimus atvirose erdvėse, kai dalyvauja ne daugiau kaip 5 vaikai;“.</text:span></text:p>
      <text:p text:style-name="P50"><text:span text:style-name="T51">1.3</text:span><text:span text:style-name="T52">. 4 punktą ir išdėstau jį taip:<text:s/></text:span></text:p>
      <text:p text:style-name="P53"><text:span text:style-name="T54">„</text:span><text:span text:style-name="T55">4</text:span><text:span text:style-name="T56">. Į p a r e i g o j u Vilniaus rajono savivaldybės švietimo įstaigų vadovus jų vadovaujamose įstaigose<text:s/></text:span><text:span text:style-name="T57">bei neformaliojo vaikų švietimo teikėjus,<text:s/></text:span><text:span text:style-name="T58">vykdant ugdymo procesą,<text:s/></text:span><text:span text:style-name="T59">neformaliojo vaikų švietimo veiklas,<text:s/></text:span><text:span text:style-name="T60">užtikrinant</text:span><text:span text:style-name="T61"><text:s/>nuotolinį ugdymą, priežiūrą, maitinimą,<text:s/></text:span><text:span text:style-name="T62">teikiant švietimo pagalbą bei organizuojant pavėžėjimą, užtikrinti valstybės lygio ekstremaliosios situacijos operacijų vadovo nustatytas asmenų srautų valdymo, saugaus atstumo laikymosi ir kitas būtinas visuomenės sveikatos saugos, higienos, asmenų aprūpinimo būtinosiomis asmeninėmis apsaugos higienos priemonėmis sąlygas.“.</text:span></text:p>
      <text:p text:style-name="P63"><text:span text:style-name="T64">1.4</text:span><text:span text:style-name="T65">. 5.1.1 papunktį ir išdėstau jį taip:</text:span></text:p>
      <text:p text:style-name="P66"><text:span text:style-name="T67">„</text:span><text:span text:style-name="T68">5.1.1</text:span><text:span text:style-name="T69">. konsultuoti švietimo įstaigas<text:s/></text:span><text:span text:style-name="T70">bei neformaliojo vaikų švietimo teikėjus</text:span><text:span text:style-name="T71"><text:s/>nuotolinio ugdymo,<text:s/></text:span><text:span text:style-name="T72">neformaliojo vaikų švietimo,<text:s/></text:span><text:span text:style-name="T73">priežiūros, maitinimo, švietimo pagalbos bei pavėžėjimo organizavimo klausimais;“.</text:span></text:p>
      <text:p text:style-name="P74"><text:span text:style-name="T75">2</text:span><text:span text:style-name="T76">. P a v e d u <text:s/>Švietimo skyriui šį įsakymą išsiųsti visoms Vilniaus rajono savivaldybės švietimo įstaigoms ir neformaliojo vaikų švietimo teikėjams. Ūkio skyriui – paskelbti Teisės aktų registre, Viešųjų ir tarptautinių ryšių skyriui – Savivaldybės interneto svetainėje.</text:span></text:p>
      <text:p text:style-name="P77"><text:span text:style-name="T78">3</text:span><text:span text:style-name="T79">. N u s t a t a u, kad šis įsakymas įsigalioja 2021 m. kovo 6 d.</text:span></text:p>
      <text:p text:style-name="P80"/>
      <text:p text:style-name="P81"/>
      <text:p text:style-name="P82"/>
      <text:p text:style-name="P83">Administracijos direktorė<text:tab/><text:tab/><text:tab/><text:tab/><text:tab/>Liucina Kotlovska</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meta:initial-creator>
    <dc:creator>adlibuser</dc:creator>
    <meta:creation-date>2022-05-19T06:37:00Z</meta:creation-date>
    <dc:date>2022-05-19T06:37:00Z</dc:date>
    <meta:template xlink:href="Normal.dotm" xlink:type="simple"/>
    <meta:editing-cycles>2</meta:editing-cycles>
    <meta:editing-duration>PT0S</meta:editing-duration>
    <meta:document-statistic meta:page-count="3" meta:paragraph-count="21" meta:word-count="379" meta:character-count="3044" meta:row-count="58" meta:non-whitespace-character-count="2686"/>
  </office:meta>
</office:document-meta>
</file>