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0pt" style:font-size-asian="10pt" style:font-size-complex="11pt" fo:language="en" fo:country="US"/>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justify" style:vertical-align="middle" fo:line-height="115%"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keep-together="always" fo:text-align="justify" style:vertical-align="middle" fo:line-height="115%" fo:text-indent="0.5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fo:line-height="115%"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keep-together="always" fo:text-align="justify" style:vertical-align="middle" fo:line-height="115%"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fo:line-height="115%">
        <style:tab-stops>
          <style:tab-stop style:type="left" style:position="5.7097in"/>
        </style:tab-stops>
      </style:paragraph-properties>
      <style:text-properties fo:hyphenate="false"/>
    </style:style>
    <style:style style:name="P32" style:parent-style-name="Normal" style:family="paragraph">
      <style:paragraph-properties fo:text-align="justify" style:vertical-align="middle" fo:line-height="115%">
        <style:tab-stops>
          <style:tab-stop style:type="left" style:position="5.7097in"/>
        </style:tab-stops>
      </style:paragraph-properties>
      <style:text-properties fo:hyphenate="false"/>
    </style:style>
    <style:style style:name="P33" style:parent-style-name="Normal" style:family="paragraph">
      <style:paragraph-properties fo:text-align="justify" style:vertical-align="middle" fo:line-height="115%">
        <style:tab-stops>
          <style:tab-stop style:type="left" style:position="5.7097in"/>
        </style:tab-stops>
      </style:paragraph-properties>
      <style:text-properties fo:hyphenate="false"/>
    </style:style>
    <style:style style:name="P34" style:parent-style-name="Normal" style:family="paragraph">
      <style:paragraph-properties fo:text-align="justify" style:vertical-align="middle" fo:line-height="115%">
        <style:tab-stops>
          <style:tab-stop style:type="left" style:position="5.709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9375in" svg:height="0.72361in" style:rel-width="scale" style:rel-height="scale"><draw:image xlink:href="media/image1.png" xlink:type="simple" xlink:show="embed" xlink:actuate="onLoad"/><svg:title/><svg:desc/></draw:frame></text:span></text:p>
      <text:p text:style-name="P9">LIETUVOS RESPUBLIKOS VALSTYBINIO PATENTŲ BIURO</text:p>
      <text:p text:style-name="P10">DIREKTORIUS</text:p>
      <text:p text:style-name="P11"/>
      <text:p text:style-name="P12">ĮSAKYMAS</text:p>
      <text:p text:style-name="P13">DĖL TARPTAUTINĖS PATENTO PARAIŠKOS PERSIUNTIMO MOKESČIO PATVIRTINIMO</text:p>
      <text:p text:style-name="P14"/>
      <text:p text:style-name="P15">2014 m. spalio 10 d. Nr. 3R-56</text:p>
      <text:p text:style-name="P16">Vilnius</text:p>
      <text:p text:style-name="P17"/>
      <text:p text:style-name="P18"/>
      <text:p text:style-name="P19"><text:span text:style-name="T20">Vadovaudamasi</text:span><text:span text:style-name="T21"><text:s/>Patentinės kooperacijos sutarties taisyklių 14 taisyklės b dalimi, Lietuvos Respublikos patentų įstatymo 65 straipsnio 3 dalimi, Patentų paraiškų padavimo, ekspertizės ir patentų išdavimo taisyklių, patvirtintų Lietuvos Respublikos valstybinio patentų biuro direktoriaus 1994 m. gegužės 2 d. įsakymu Nr. 11 „Dėl Patentų paraiškų padavimo, ekspertizės ir patentų išdavimo taisyklių patvirtinimo“, 320 punktu:<text:s/></text:span></text:p>
      <text:p text:style-name="P22"><text:span text:style-name="T23">1</text:span><text:span text:style-name="T24">. N u s t a t a u tarptautinės patento paraiškos persiuntimo į Pasaulinės intelektinės nuosavybės organizacijos Tarptautinį biurą ir Tarptautinės paieškos organizaciją mokesčio dydį – 92 eurus.</text:span></text:p>
      <text:p text:style-name="P25"><text:span text:style-name="T26">2</text:span><text:span text:style-name="T27">. P a v e d u Teisės ir tarptautinių reikalų skyriui apie tarptautinės patento paraiškos persiuntimo mokesčio dydį informuoti Pasaulinės intelektinės nuosavybės organizacijos Tarptautinį biurą, šį įsakymą įregistruoti Teisės aktų registre bei paskelbti Lietuvos Respublikos valstybinio patentų biuro svetainėje.</text:span></text:p>
      <text:p text:style-name="P28"><text:span text:style-name="T29">3</text:span><text:span text:style-name="T30">. N u s t a t a u, kad šis įsakymas įsigalioja nuo 2015 m. sausio 1 d.</text:span></text:p>
      <text:p text:style-name="P31"/>
      <text:p text:style-name="P32"/>
      <text:p text:style-name="P33"/>
      <text:p text:style-name="P34"><text:span text:style-name="T35">Direktorė</text:span><text:span text:style-name="T36"><text:tab/>Lina 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left="5.0208in">
        <style:tab-stops>
          <style:tab-stop style:type="center" style:position="-1.6743in"/>
          <style:tab-stop style:type="right" style:position="1.6722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10-10T12:46:00Z</meta:creation-date>
    <dc:date>2014-10-10T12:46:00Z</dc:date>
    <meta:print-date>2014-10-08T07:17:00Z</meta:print-date>
    <meta:template xlink:href="Normal" xlink:type="simple"/>
    <meta:editing-cycles>2</meta:editing-cycles>
    <meta:editing-duration>PT0S</meta:editing-duration>
    <meta:document-statistic meta:page-count="1" meta:paragraph-count="12" meta:word-count="168" meta:character-count="1218" meta:row-count="53" meta:non-whitespace-character-count="1062"/>
  </office:meta>
</office:document-meta>
</file>