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2.7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5902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1 M. lapkRIčiO 20 D. ĮSAKYMO NR. 605 „dėl</text:span><text:span text:style-name="T16"><text:s/></text:span><text:span text:style-name="T17">BENDRŲJŲ KRAUJO kOMPONENTŲ GAMYBOS STERILUMO KONTROLĖS REIKALAVIMŲ PATVIRTINIMO“ pripažinimo netekusiu galios</text:span></text:p>
      <text:p text:style-name="P18"/>
      <text:p text:style-name="P19">2016 <text:s/>m. vasario 1 d. Nr. V-127</text:p>
      <text:p text:style-name="P20">Vilnius</text:p>
      <text:p text:style-name="P21"/>
      <text:p text:style-name="P22"/>
      <text:p text:style-name="P23"><text:span text:style-name="T24">P r i p a ž į s t u netekusiu galios Lietuvos Respublikos sveikatos apsaugos ministro 2001 m. lapkričio 20 d. įsakymą Nr. 605 „Dėl Bendrųjų <text:s/>kraujo <text:s/>komponentų <text:s text:c="2"/>gamybos sterilumo kontrolės reikalavimų patvirtinimo“.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s/></text:span><text:span text:style-name="T31"><text:tab/></text:span><text:span text:style-name="T32"><text:tab/></text:span><text:span text:style-name="T33"><text:tab/><text:s text:c="1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 User</dc:creator>
    <meta:creation-date>2016-02-08T08:08:00Z</meta:creation-date>
    <dc:date>2016-02-08T08:08:00Z</dc:date>
    <meta:print-date>2015-12-01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2" meta:character-count="631" meta:row-count="1" meta:non-whitespace-character-count="230"/>
  </office:meta>
</office:document-meta>
</file>