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size="14pt" style:font-size-asian="14pt" style:font-size-complex="12pt" style:language-asian="lt" style:country-asian="LT"/>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text-properties style:font-name-complex="Calibri" style:language-asian="ar" style:country-asian="SA" fo:hyphenate="false"/>
    </style:style>
    <style:style style:name="P15" style:parent-style-name="Normal" style:family="paragraph">
      <style:paragraph-properties fo:text-align="justify"/>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text-properties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2" style:parent-style-name="DefaultParagraphFont" style:family="text">
      <style:text-properties style:font-name-complex="Calibri" fo:font-weight="bold" style:font-weight-asian="bold" style:font-weight-complex="bold" style:language-asian="ar" style:country-asian="SA"/>
    </style:style>
    <style:style style:name="T23" style:parent-style-name="DefaultParagraphFont" style:family="text">
      <style:text-properties style:font-name-complex="Calibri" fo:font-weight="bold" style:font-weight-asian="bold" style:font-weight-complex="bold" style:language-asian="ar" style:country-asian="SA"/>
    </style:style>
    <style:style style:name="P24"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language-asian="ar" style:country-asian="SA" fo:hyphenate="false"/>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7" style:parent-style-name="Normal" style:family="paragraph">
      <style:text-properties style:font-name-complex="Calibri" style:language-asian="ar" style:country-asian="SA"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weight-complex="bold"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font-weight-complex="bold"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weight-complex="bold" style:language-asian="ar" style:country-asian="SA"/>
    </style:style>
    <style:style style:name="T44" style:parent-style-name="DefaultParagraphFont" style:family="text">
      <style:text-properties style:font-name-complex="Calibri" fo:font-weight="bold" style:font-weight-asian="bold" style:font-weight-complex="bold"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fo:font-weight="bold" style:font-weight-asian="bold"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DĖL ŠIAULIŲ MIESTO SAVIVALDYBĖS TARYBOS 2016 M. VASARIO 25 D. SPRENDIMO NR. T-34 „DĖL ŠIAULIŲ MIESTO SAVIVALDYBĖS 2016 METŲ BIUDŽETO PATVIRTINIMO“ PAKEITIMO</text:p>
      <text:p text:style-name="P11"/>
      <text:p text:style-name="P12">2016 m. gegužės 26 d. Nr. T-224</text:p>
      <text:p text:style-name="P13">Šiauliai</text:p>
      <text:p text:style-name="P14"/>
      <text:p text:style-name="P15"/>
      <text:p text:style-name="P16"><text:span text:style-name="T17">Vadovaudamasi Lietuvos Respublikos vietos savivaldos įstatymo 18 straipsnio 1 dalimi, Lietuvos Respublikos 2016 metų valstybės biudžeto ir savivaldybių biudžetų finansinių rodiklių patvirtinimo įstatymo 4 straipsnio 5 dalimi, Lietuvos Respublikos socialinės apsaugos ir darbo ministerijos kanclerio 2016 m. gegužės 10 d. potvarkiu 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susisiekimo ministro 2016 m. kovo 31 d. įsakymu Nr. 3-94(1.5E) „Dėl vietinės reikšmės kelių (gatvių) tikslinio finansavimo 2016 metų sąrašo patvirtinimo“, Lietuvos Respublikos švietimo ir mokslo ministro 2016 m. balandžio 4 d. įsakymu Nr. V-273 „Dėl švietimo ir mokslo ministro 2016 m. sausio 7 d. įsakymo Nr. V-8 „Dėl specialios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Lietuvos Respublikos švietimo ir mokslo ministro 2016 m. balandžio 28 d. įsakymu Nr. V-385 „Dėl Švietimo įstaigų modernizavimo programai įgyvendinti skirtų lėšų 2016 metams paskirstymo švietimo įstaigoms patvirtinimo“, įgyvendindama Šiaulių miesto savivaldybės tarybos 2016 m. vasario 25 d. sprendimo Nr. T-62 „Dėl 2016 metais Šiaulių miesto savivaldybei skirtų 6 procentų mokinio krepšelio lėšų mokymo reikmėms tenkinti paskirstymo“ 1 punktą, Šiaulių miesto savivaldybės tarybos 2010 m. kovo 25 d. sprendimą Nr. T-93 „Dėl Mokinio krepšelio lėšų paskirstymo ir naudojimo tvarkos aprašo patvirtinimo“, Šiaulių miesto savivaldybės tarybos 2015 m. birželio 25 d. sprendimą Nr. T-175 „Dėl Nepanaudotų lėšų, skirtų piniginei socialinei paramai, naudojimo tvarkos aprašo patvirtinimo“,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39 punktą, atsižvelgdama į Lietuvos Respublikos finansų ministerijos 2016-03-22 pažymą Nr. 7P-5BL „Apie biudžeto asignavimų pakeitimus“, Šiaulių miesto savivaldybės taryba n u s p r e n d ž i a :</text:span></text:p>
      <text:p text:style-name="P18"><text:span text:style-name="T19">Pakeisti Šiaulių miesto savivaldybės tarybos 2016 m. vasario 25 d. sprendimą Nr. T-34 „Dėl Šiaulių miesto savivaldybės 2016 metų biudžeto patvirtinimo“ ir išdėstyti jį nauja redakcija:<text:s/></text:span></text:p>
      <text:p text:style-name="P20"/>
      <text:p text:style-name="P21"><text:span text:style-name="T22">„</text:span><text:span text:style-name="T23">ŠIAULIŲ MIESTO SAVIVALDYBĖS TARYBA</text:span></text:p>
      <text:p text:style-name="P24"/>
      <text:p text:style-name="P25">SPRENDIMAS</text:p>
      <text:p text:style-name="P26">DĖL ŠIAULIŲ MIESTO SAVIVALDYBĖS 2016 METŲ BIUDŽETO PATVIRTINIMO<text:s/></text:p>
      <text:p text:style-name="P27"/>
      <text:p text:style-name="P28"><text:span text:style-name="T29">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Šiaulių miesto savivaldybės taryba n u s p r e n d ž i a:</text:span></text:p>
      <text:p text:style-name="P30"><text:span text:style-name="T31">1</text:span><text:span text:style-name="T32">. Patvirtinti:</text:span></text:p>
      <text:p text:style-name="P33"><text:span text:style-name="T34">1.1</text:span><text:span text:style-name="T35">. Šiaulių miesto savivaldybės 2016 metų biudžetą –<text:s/></text:span><text:span text:style-name="T36">89 437,3 tūkst.</text:span><text:span text:style-name="T37"><text:s/>Eur pajamų,<text:s/></text:span><text:span text:style-name="T38">89 437,3 t</text:span><text:span text:style-name="T39">ūkst. Eur asignavimų išlaidoms ir turtui įsigyti (pridedama);<text:s/></text:span></text:p>
      <text:p text:style-name="P40"><text:span text:style-name="T41">1.2</text:span><text:span text:style-name="T42">. Šiaulių miesto savivaldybės 2016 metų biudžeto asignavimus išlaidoms ir turtui įsigyti pagal valstybės funkcijas –</text:span><text:span text:style-name="T43"><text:s/>89 437,3</text:span><text:span text:style-name="T44"><text:s/></text:span><text:span text:style-name="T45">tūkst. Eur (pridedama);</text:span></text:p>
      <text:p text:style-name="P46"><text:span text:style-name="T47">1.3</text:span><text:span text:style-name="T48">. Šiaulių miesto savivaldybės biudžetinių įstaigų pajamų įmokas į Šiaulių miesto savivaldybės 2016 metų biudžetą – 3 925,5</text:span><text:span text:style-name="T49"><text:s/></text:span><text:span text:style-name="T50">tūkst. E</text:span><text:span text:style-name="T51">ur (pridedama);</text:span></text:p>
      <text:p text:style-name="P52"><text:span text:style-name="T53">1.4</text:span><text:span text:style-name="T54">. apyvartinių lėšų likutį 2016 m. sausio 1 d. – 7 415 473,13 Eur (pridedama).</text:span></text:p>
      <text:p text:style-name="P55"><text:span text:style-name="T56">2</text:span><text:span text:style-name="T57">. Nustatyti, kad:</text:span></text:p>
      <text:p text:style-name="P58"><text:span text:style-name="T59">2.1</text:span><text:span text:style-name="T60">. Šiaulių miesto savivaldybės biudžeto (toliau – savivaldybės biudžetas) asignavimų valdytojų prisiimti įsipareigojimai, vykdomi iš savivaldybės biudžeto lėšų, ir asignavimai darbo užmokesčiui per 2016 metų pirmuosius du ketvirčius negali viršyti 50 proc. metinės asignavimų sumos, per 2016 metų pirmuosius tris ketvirčius – 75 proc. metinės asignavimų sumos.</text:span><text:span text:style-name="T61"><text:s/></text:span><text:span text:style-name="T62">Savivaldybės biudžeto sporto ir švietimo neformaliojo ugdymo įstaigų asignavimų valdytojų asignavimai pedagoginių darbuotojų darbo užmokesčiui mokėti per 2016 metų pirmuosius du ketvirčius negali viršyti 66,7 proc. metinės asignavimų sumos, per 2016 metų pirmuosius tris ketvirčius – 75 proc. metinės asignavimų sumos. Šio papunkči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pan></text:p>
      <text:p text:style-name="P63"><text:span text:style-name="T64">2.2</text:span><text:span text:style-name="T65">. savivaldybės biudžeto asignavimų valdytojai išanalizuoja įsiskolinimų priežastis ir imasi priemonių įsiskolinimui sumažinti, o sudarydami ir tvirtindami 2016 metų išlaidų sąmatas, numato reikiamų asignavimų dalį 2016 m. sausio 1 d. esančiam įsiskolinimui už suteiktas paslaugas, atliktus darbus ir įsigytas prekes padengti;</text:span></text:p>
      <text:p text:style-name="P66"><text:span text:style-name="T67">2.3</text:span><text:span text:style-name="T68">. iš sutaupytų asignavimų išlaidoms pirmiausia turi būti dengiamas įsiskolinimas;</text:span></text:p>
      <text:p text:style-name="P69"><text:span text:style-name="T70">2.4</text:span><text:span text:style-name="T71">. 2017 m. sausio 1 d. esantis įsiskolinimas (mokėtinos sumos, išskyrus sumas paskoloms grąžinti) turi būti ne didesnis už 2016 m. sausio 1 d. įsiskolinimą (mokėtinos sumos, išskyrus sumas paskoloms grąžinti);<text:s/></text:span></text:p>
      <text:p text:style-name="P72"><text:span text:style-name="T73">2.5</text:span><text:span text:style-name="T74">.</text:span><text:span text:style-name="T75"><text:s/>apyvartinių lėšų likutis 2016 m. sausio 1 d.</text:span><text:span text:style-name="T76"><text:s/>gali būti naudojamas viršijant Šiaulių miesto savivaldybės tarybos patvirtintas bendrąsias asignavimų sumas ir savivaldybės biudžeto kasos operacijoms <text:s/>vykdyti, jei yra biudžeto lėšų stygius;</text:span></text:p>
      <text:p text:style-name="P77"><text:span text:style-name="T78">2.6</text:span><text:span text:style-name="T79">. savivaldybės biudžeto asignavimų valdytojai neprisiima įsipareigojimų, nesudaro darbų atlikimo ir paslaugų pirkimo sutarčių, kol nėra tam tikslui numatytų lėšų atitinkamoje programoje;</text:span></text:p>
      <text:p text:style-name="P80"><text:span text:style-name="T81">2.7</text:span><text:span text:style-name="T82">. šis sprendimas gali būti skundžiamas Lietuvos Respublikos administracinių bylų teisenos įstatymo nustatyta tvarka. <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pan><text:span text:style-name="T93">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6-07T11:21:00Z</meta:creation-date>
    <dc:date>2016-06-07T11:21:00Z</dc:date>
    <meta:print-date>2016-05-27T06:26:00Z</meta:print-date>
    <meta:template xlink:href="Normal" xlink:type="simple"/>
    <meta:editing-cycles>2</meta:editing-cycles>
    <meta:editing-duration>PT0S</meta:editing-duration>
    <meta:user-defined meta:name="infolexID">2F40D1DE-17C9-427B-B413-E8655DC6E75F</meta:user-defined>
    <meta:document-statistic meta:page-count="2" meta:paragraph-count="93" meta:word-count="696" meta:character-count="6462" meta:row-count="279" meta:non-whitespace-character-count="5859"/>
  </office:meta>
</office:document-meta>
</file>