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margin-left="-0.0833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5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50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2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69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4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6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6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>Valstybinės vaistų kontrolės tarnybos</text:p>
      <text:p text:style-name="P4">Prie LIETUVOS RESPUBLIKOS sveikatos apsaugos <text:s/>ministerijos</text:p>
      <text:p text:style-name="P5">viršininkas</text:p>
      <text:p text:style-name="P6"/>
      <text:p text:style-name="P7">ĮSAKYMAS</text:p>
      <text:p text:style-name="P8">DĖL VALSTYBINĖS VAISTŲ KONTROLĖS TARNYBOS PRIE LIETUVOS RESPUBLIKOS SVEIKATOS APSAUGOS MINISTERIJOS VIRŠININKO 2006 M. LAPKRIČIO 2 D. ĮSAKYMO NR. 1A-658 „DĖL TARPTAUTINIŲ PREKĖS ŽENKLU NEREGISTRUOTŲ VAISTINIŲ MEDŽIAGŲ PAVADINIMŲ ATITIKMENŲ LIETUVIŲ KALBA SĄRAŠO PATVIRTINIMO“ PAKEITIMO</text:p>
      <text:p text:style-name="P9"/>
      <text:p text:style-name="P10">2015 m. spalio 14 d. Nr. (1.72E)1A-1081</text:p>
      <text:p text:style-name="P11">Vilnius</text:p>
      <text:p text:style-name="P12"/>
      <text:p text:style-name="P13"/>
      <text:p text:style-name="P14"><text:span text:style-name="T15">Atsižvelgdamas į Pasaulio sveikatos organizacijos 2015 m. paskelbtą 74–ąjį Rekomenduojamų tarptautinių prekės ženklu neregistruotų vaistinių medžiagų pavadinimų (INN) sąrašą,</text:span></text:p>
      <text:p text:style-name="P16"><text:span text:style-name="T17">p a k e i č i u</text:span><text:span text:style-name="T18"><text:s/></text:span><text:span text:style-name="T19">Tarptautinių prekės ženklu neregistruotų vaistinių medžiagų pavadinimų atitikmenų lietuvių kalba sąrašą, patvirtintą Valstybinės vaistų kontrolės tarnybos prie Lietuvos Respublikos sveikatos apsaugos ministerijos viršininko 2006 m. lapkričio 2 d. įsakymu Nr. 1A-658 „Dėl Tarptautinių prekės ženklu neregistruotų vaistinių medžiagų pavadinimų atitikmenų lietuvių kalba sąrašo patvirtinimo“:</text:span></text:p>
      <text:p text:style-name="P20"><text:span text:style-name="T21">1</text:span><text:span text:style-name="T22">.</text:span><text:span text:style-name="T23"><text:tab/>Papildau nauja eilute, kurią po eilutės „</text:span><text:span text:style-name="T24">Abediterol <text:s/></text:span><text:span text:style-name="T25">Abediterolis <text:s/>Abediterolum</text:span><text:span text:style-name="T26">“ išdėstau taip:</text:span></text:p>
      <text:p text:style-name="P27"><text:span text:style-name="T28">„</text:span><text:span text:style-name="T29">Abemaciclib <text:s/>Abemaciklibas <text:s/>Abemaciclibum</text:span><text:span text:style-name="T30">“.</text:span></text:p>
      <text:p text:style-name="P31"><text:span text:style-name="T32">2</text:span><text:span text:style-name="T33">.</text:span><text:span text:style-name="T34"><text:tab/>Papildau nauja eilute, kurią po eilutės „</text:span><text:span text:style-name="T35">Amiquinsin <text:s/>Amikvinzinas <text:s/>Amiquinsinum</text:span><text:span text:style-name="T36">“ išdėstau taip:</text:span></text:p>
      <text:p text:style-name="P37"><text:span text:style-name="T38">„</text:span><text:span text:style-name="T39">Amiselimod <text:s/>Amiselimodas <text:s/>Amiselimodum</text:span><text:span text:style-name="T40">“.</text:span></text:p>
      <text:p text:style-name="P41"><text:span text:style-name="T42">3</text:span><text:span text:style-name="T43">.</text:span><text:span text:style-name="T44"><text:tab/>Papildau nauja eilute, kurią po eilutės „</text:span><text:span text:style-name="T45">Atexakin alfa <text:s/>Ateksakinas alfa <text:s/>Atexakinum alfa</text:span><text:span text:style-name="T46">“ išdėstau taip:</text:span></text:p>
      <text:p text:style-name="P47"><text:span text:style-name="T48">„</text:span><text:span text:style-name="T49">Atezolizumab <text:s/>Atezolizumabas <text:s/>Atezolizumabum</text:span><text:span text:style-name="T50">“.</text:span></text:p>
      <text:p text:style-name="P51"><text:span text:style-name="T52">4</text:span><text:span text:style-name="T53">.</text:span><text:span text:style-name="T54"><text:tab/>Papildau nauja eilute, kurią po eilutės „</text:span><text:span text:style-name="T55">Avoparcin <text:s/>Avoparcinas <text:s/>Avoparcinum</text:span><text:span text:style-name="T56">“ išdėstau taip:</text:span></text:p>
      <text:p text:style-name="P57"><text:span text:style-name="T58">„</text:span><text:span text:style-name="T59">Avoralstat <text:s/>Avoralstatas <text:s/>Avoralstatum</text:span><text:span text:style-name="T60">“.</text:span></text:p>
      <text:p text:style-name="P61"><text:span text:style-name="T62">5</text:span><text:span text:style-name="T63">.</text:span><text:span text:style-name="T64"><text:tab/>Papildau nauja eilute, kurią po eilutės „</text:span><text:span text:style-name="T65">Avridine <text:s/>Avridinas <text:s/>Avridinum</text:span><text:span text:style-name="T66">“ išdėstau taip:</text:span></text:p>
      <text:p text:style-name="P67"><text:span text:style-name="T68">„</text:span><text:span text:style-name="T69">Axalimogene filolisbac <text:s/>Aksalimogenas filolisbakas <text:s/>Axalimogenum filolisbacum</text:span><text:span text:style-name="T70">“.</text:span></text:p>
      <text:p text:style-name="P71"><text:span text:style-name="T72">6</text:span><text:span text:style-name="T73">.</text:span><text:span text:style-name="T74"><text:tab/>Papildau nauja eilute, kurią po eilutės „</text:span><text:span text:style-name="T75">Balicatib <text:s/>Balikatibas <text:s/>Balicatibum</text:span><text:span text:style-name="T76">“ išdėstau taip:</text:span></text:p>
      <text:p text:style-name="P77"><text:span text:style-name="T78">„</text:span><text:span text:style-name="T79">Balixafortide <text:s/>Baliksafortidas <text:s/>Balixafortidum</text:span><text:span text:style-name="T80">“.</text:span></text:p>
      <text:p text:style-name="P81"><text:span text:style-name="T82">7</text:span><text:span text:style-name="T83">.</text:span><text:span text:style-name="T84"><text:tab/>Papildau nauja eilute, kurią po eilutės „</text:span><text:span text:style-name="T85">Botiacrine <text:s/>Botiakrinas <text:s/>Botiacrinum</text:span><text:span text:style-name="T86">“ išdėstau taip:</text:span></text:p>
      <text:p text:style-name="P87"><text:span text:style-name="T88">„</text:span><text:span text:style-name="T89">Bovhyaluronidase azoximer <text:s/>Bovhialuronidazė azoksimeras <text:s/>Bovhyaluronidasum azoximerum</text:span><text:span text:style-name="T90">“.</text:span></text:p>
      <text:p text:style-name="P91"><text:span text:style-name="T92">8</text:span><text:span text:style-name="T93">.</text:span><text:span text:style-name="T94"><text:tab/>Papildau nauja eilute, kurią po eilutės „</text:span><text:span text:style-name="T95">Brolamfetamine <text:s/>Brolamfetaminas <text:s/>Brolamfetaminum</text:span><text:span text:style-name="T96">“ išdėstau taip:</text:span></text:p>
      <text:p text:style-name="P97"><text:span text:style-name="T98">„</text:span><text:span text:style-name="T99">Brolucizumab <text:s/>Brolucizumabas <text:s/>Brolucizumabum</text:span><text:span text:style-name="T100">“.</text:span></text:p>
      <text:p text:style-name="P101"><text:span text:style-name="T102">9</text:span><text:span text:style-name="T103">.</text:span><text:span text:style-name="T104"><text:tab/>Papildau nauja eilute, kurią po eilutės „</text:span><text:span text:style-name="T105">Censavudine <text:s/></text:span><text:span text:style-name="T106">Censavudinas <text:s/></text:span><text:span text:style-name="T107">Censavudinum</text:span><text:span text:style-name="T108">“ išdėstau taip:</text:span></text:p>
      <text:p text:style-name="P109"><text:span text:style-name="T110">„</text:span><text:span text:style-name="T111">Centanafadine <text:s/>Centanafadinas <text:s/>Centanafadinum</text:span><text:span text:style-name="T112">“.</text:span></text:p>
      <text:p text:style-name="P113"><text:span text:style-name="T114">10</text:span><text:span text:style-name="T115">.</text:span><text:span text:style-name="T116"><text:tab/>Papildau nauja eilute, kurią po eilutės „</text:span><text:span text:style-name="T117">Crilvastatin <text:s/>Krilvastatinas <text:s/>Crilvastatinum</text:span><text:span text:style-name="T118">“ išdėstau taip:</text:span></text:p>
      <text:p text:style-name="P119"><text:span text:style-name="T120">„</text:span><text:span text:style-name="T121">Crisaborole <text:s/>Krisaborolas <text:s/>Crisaborolum</text:span><text:span text:style-name="T122">“.</text:span></text:p>
      <text:p text:style-name="P123"><text:span text:style-name="T124">11</text:span><text:span text:style-name="T125">.</text:span><text:span text:style-name="T126"><text:tab/>Papildau nauja eilute, kurią po eilutės „</text:span><text:span text:style-name="T127">Dectaflur <text:s/>Dektafluras <text:s/>Dectaflurum</text:span><text:span text:style-name="T128">“ išdėstau taip:</text:span></text:p>
      <text:p text:style-name="P129"><text:span text:style-name="T130">„</text:span><text:span text:style-name="T131">Dectrekumab <text:s/>Dektrekumabas <text:s/>Dectrekumabum</text:span><text:span text:style-name="T132">“.</text:span></text:p>
      <text:p text:style-name="P133"><text:span text:style-name="T134">12</text:span><text:span text:style-name="T135">.</text:span><text:span text:style-name="T136"><text:tab/>Papildau nauja eilute, kurią po eilutės „</text:span><text:span text:style-name="T137">Deserpidine <text:s/>Dezerpidinas <text:s/>Deserpidinum</text:span><text:span text:style-name="T138">“ išdėstau taip:</text:span></text:p>
      <text:p text:style-name="P139"><text:span text:style-name="T140">„</text:span><text:span text:style-name="T141">Desfesoterodine <text:s/>Desfezoterodinas <text:s/>Desfesoterodinum</text:span><text:span text:style-name="T142">“.</text:span></text:p>
      <text:p text:style-name="P143"><text:span text:style-name="T144">13</text:span><text:span text:style-name="T145">.</text:span><text:span text:style-name="T146"><text:tab/>Papildau nauja eilute, kurią po eilutės „</text:span><text:span text:style-name="T147">Detumomab <text:s/>Detumomabas <text:s/>Detumomabum</text:span><text:span text:style-name="T148">“ išdėstau taip:</text:span></text:p>
      <text:p text:style-name="P149"><text:span text:style-name="T150">„</text:span><text:span text:style-name="T151">Deutetrabenazine <text:s/>Deutetrabenazinas <text:s/>Deutetrabenazinum</text:span><text:span text:style-name="T152">“.</text:span></text:p>
      <text:p text:style-name="P153"><text:span text:style-name="T154">14</text:span><text:span text:style-name="T155">.</text:span><text:span text:style-name="T156"><text:tab/>Papildau nauja eilute, kurią po eilutės „</text:span><text:span text:style-name="T157">Dupracetam <text:s/>Dupracetamas <text:s/>Dupracetamum</text:span><text:span text:style-name="T158">“ išdėstau taip:</text:span></text:p>
      <text:p text:style-name="P159"><text:span text:style-name="T160">„</text:span><text:span text:style-name="T161">Durvalumab <text:s/>Durvalumabas <text:s/>Durvalumabum</text:span><text:span text:style-name="T162">“.</text:span></text:p>
      <text:p text:style-name="P163"><text:span text:style-name="T164">15</text:span><text:span text:style-name="T165">.</text:span><text:span text:style-name="T166"><text:tab/>Papildau nauja eilute, kurią po eilutės „</text:span><text:span text:style-name="T167">Elacytarabine <text:s/>Elacitarabinas <text:s/></text:span><text:span text:style-name="T168">Elacytarabinum</text:span><text:span text:style-name="T169">“ išdėstau taip:</text:span></text:p>
      <text:p text:style-name="P170"><text:span text:style-name="T171">„</text:span><text:span text:style-name="T172">Elafibranor <text:s/>Elafibranoras <text:s/>Elafibranorum</text:span><text:span text:style-name="T173">“.</text:span></text:p>
      <text:p text:style-name="P174"><text:span text:style-name="T175">16</text:span><text:span text:style-name="T176">.</text:span><text:span text:style-name="T177"><text:tab/>Papildau nauja eilute, kurią po eilutės „</text:span><text:span text:style-name="T178">Eldexomer <text:s/>Eldeksomeras <text:s/>Eldexomerum</text:span><text:span text:style-name="T179">“ išdėstau taip:</text:span></text:p>
      <text:p text:style-name="P180"><text:span text:style-name="T181">„</text:span><text:span text:style-name="T182">Eleclazine <text:s/>Eleklazinas <text:s/>Eleclazinum</text:span><text:span text:style-name="T183">“.</text:span></text:p>
      <text:p text:style-name="P184"><text:span text:style-name="T185">17</text:span><text:span text:style-name="T186">.</text:span><text:span text:style-name="T187"><text:tab/>Papildau nauja eilute, kurią po eilutės „</text:span><text:span text:style-name="T188">Elfazepam <text:s/>Elfazepamas <text:s/>Elfazepamum</text:span><text:span text:style-name="T189">“ išdėstau taip:</text:span></text:p>
      <text:p text:style-name="P190"><text:span text:style-name="T191">„</text:span><text:span text:style-name="T192">Elgemtumab <text:s/>Elgemtumabas <text:s/>Elgemtumabum</text:span><text:span text:style-name="T193">“.</text:span></text:p>
      <text:p text:style-name="P194"><text:span text:style-name="T195">18</text:span><text:span text:style-name="T196">.</text:span><text:span text:style-name="T197"><text:tab/>Papildau nauja eilute, kurią po eilutės „</text:span><text:span text:style-name="T198">Emepronium bromide <text:s/>Emepronio bromidas <text:s/>Emepronii bromidum</text:span><text:span text:style-name="T199">“ išdėstau taip:</text:span></text:p>
      <text:p text:style-name="P200"><text:span text:style-name="T201">„</text:span><text:span text:style-name="T202">Emeramide <text:s/>Emeramidas <text:s/>Emeramidum</text:span><text:span text:style-name="T203">“.</text:span></text:p>
      <text:p text:style-name="P204"><text:span text:style-name="T205">19</text:span><text:span text:style-name="T206">.</text:span><text:span text:style-name="T207"><text:tab/>Papildau nauja eilute, kurią po eilutės „</text:span><text:span text:style-name="T208">Epetirimod <text:s/>Epetirimodas <text:s/>Epetirimodum</text:span><text:span text:style-name="T209">“ išdėstau taip:</text:span></text:p>
      <text:p text:style-name="P210"><text:span text:style-name="T211">„</text:span><text:span text:style-name="T212">Epetraborole <text:s/>Epetraborolis <text:s/>Epetraborolum</text:span><text:span text:style-name="T213">“.</text:span></text:p>
      <text:p text:style-name="P214"><text:span text:style-name="T215">20</text:span><text:span text:style-name="T216">.</text:span><text:span text:style-name="T217"><text:tab/>Papildau nauja eilute, kurią po eilutės „</text:span><text:span text:style-name="T218">Eprobemide <text:s/>Eprobemidas <text:s/>Eprobemidum</text:span><text:span text:style-name="T219">“ išdėstau taip:</text:span></text:p>
      <text:p text:style-name="P220"><text:span text:style-name="T221">„</text:span><text:span text:style-name="T222">Eprociclovir <text:s/>Eprocikloviras <text:s/>Eprociclovirum</text:span><text:span text:style-name="T223">“.</text:span></text:p>
      <text:p text:style-name="P224"><text:span text:style-name="T225">21</text:span><text:span text:style-name="T226">.</text:span><text:span text:style-name="T227"><text:tab/>Papildau nauja eilute, kurią po eilutės „</text:span><text:span text:style-name="T228">Eptacog alfa pegol (activated) <text:s/>Eptakogas alfa pegolas <text:s/>(aktyvintas) <text:s/></text:span><text:span text:style-name="T229">Eptacogum alfa pegolum (activatum)</text:span><text:span text:style-name="T230">“ išdėstau taip:</text:span></text:p>
      <text:p text:style-name="P231"><text:span text:style-name="T232">„</text:span><text:span text:style-name="T233">Eptacog beta (activated) <text:s/>Eptakogas beta (aktyvintas) <text:s/>Eptacogum beta (activatum)</text:span><text:span text:style-name="T234">“.</text:span></text:p>
      <text:p text:style-name="P235"><text:span text:style-name="T236">22</text:span><text:span text:style-name="T237">.</text:span><text:span text:style-name="T238"><text:tab/>Papildau nauja eilute, kurią po eilutės „</text:span><text:span text:style-name="T239">Etebenecid <text:s/>Etebenecidas <text:s/>Etebenecidum</text:span><text:span text:style-name="T240">“ išdėstau taip:</text:span></text:p>
      <text:p text:style-name="P241"><text:span text:style-name="T242">„</text:span><text:span text:style-name="T243">Etelcalcetide <text:s/>Etelkalcetidas <text:s/>Etelcalcetidum</text:span><text:span text:style-name="T244">“.</text:span></text:p>
      <text:p text:style-name="P245"><text:span text:style-name="T246">23</text:span><text:span text:style-name="T247">.</text:span><text:span text:style-name="T248"><text:tab/>Papildau nauja eilute, kurią po eilutės „</text:span><text:span text:style-name="T249">Everolimus <text:s/>Everolimuzas <text:s/>Everolimusum</text:span><text:span text:style-name="T250">“ išdėstau taip:</text:span></text:p>
      <text:p text:style-name="P251"><text:span text:style-name="T252">„</text:span><text:span text:style-name="T253">Evinacumab <text:s/>Evinakumabas <text:s/>Evinacumabum</text:span><text:span text:style-name="T254">“.</text:span></text:p>
      <text:p text:style-name="P255"><text:span text:style-name="T256">24</text:span><text:span text:style-name="T257">.</text:span><text:span text:style-name="T258"><text:tab/>Papildau nauja eilute, kurią po eilutės „</text:span><text:span text:style-name="T259">Fluspirilene <text:s/>Fluspirilenas Fluspirilenum</text:span><text:span text:style-name="T260">“ išdėstau taip:</text:span></text:p>
      <text:p text:style-name="P261"><text:span text:style-name="T262">„</text:span><text:span text:style-name="T263">Flutafuranol (</text:span><text:span text:style-name="T264">18</text:span><text:span text:style-name="T265">F) <text:s/>Flutafuranolas (</text:span><text:span text:style-name="T266">18</text:span><text:span text:style-name="T267">F) <text:s/>Flutafuranolum (</text:span><text:span text:style-name="T268">18</text:span><text:span text:style-name="T269">F)</text:span><text:span text:style-name="T270">“.</text:span></text:p>
      <text:p text:style-name="P271"><text:span text:style-name="T272">25</text:span><text:span text:style-name="T273">.</text:span><text:span text:style-name="T274"><text:tab/>Papildau nauja eilute, kurią po eilutės „</text:span><text:span text:style-name="T275">Follitropin beta <text:s/>Folitropinas beta <text:s/>Follitropinum beta</text:span><text:span text:style-name="T276">“ išdėstau taip:</text:span></text:p>
      <text:p text:style-name="P277"><text:span text:style-name="T278">„</text:span><text:span text:style-name="T279">Follitropin delta <text:s/>Folitropinas delta <text:s/>Follitropinum delta</text:span><text:span text:style-name="T280">“.</text:span></text:p>
      <text:p text:style-name="P281"><text:span text:style-name="T282">26</text:span><text:span text:style-name="T283">.</text:span><text:span text:style-name="T284"><text:tab/>Papildau nauja eilute, kurią po eilutės „</text:span><text:span text:style-name="T285">Gepirone <text:s/>Gepironas <text:s/>Gepironum</text:span><text:span text:style-name="T286">“ išdėstau taip:</text:span></text:p>
      <text:p text:style-name="P287"><text:span text:style-name="T288">„</text:span><text:span text:style-name="T289">Gepotidacin <text:s/>Gepotidacinas <text:s/>Gepotidacinum</text:span><text:span text:style-name="T290">“.</text:span></text:p>
      <text:p text:style-name="P291"><text:span text:style-name="T292">27</text:span><text:span text:style-name="T293">.</text:span><text:span text:style-name="T294"><text:tab/>Papildau nauja eilute, kurią po eilutės „</text:span><text:span text:style-name="T295">Gevotroline <text:s/>Gevotrolinas <text:s/>Gevotrolinum</text:span><text:span text:style-name="T296">“ išdėstau taip:</text:span></text:p>
      <text:p text:style-name="P297"><text:span text:style-name="T298">„</text:span><text:span text:style-name="T299">Gilteritinib <text:s/>Gilteritinibas <text:s/>Gilteritinibum</text:span><text:span text:style-name="T300">“.</text:span></text:p>
      <text:p text:style-name="P301"><text:span text:style-name="T302">28</text:span><text:span text:style-name="T303">.</text:span><text:span text:style-name="T304"><text:tab/>Papildau nauja eilute, kurią po eilutės „</text:span><text:span text:style-name="T305">Indibulin <text:s/>Indibulinas <text:s/>Indibulinum</text:span><text:span text:style-name="T306">“ išdėstau taip:</text:span></text:p>
      <text:p text:style-name="P307"><text:span text:style-name="T308">„</text:span><text:span text:style-name="T309">Indimilast <text:s/>Indimilastas <text:s/>Indimilastum</text:span><text:span text:style-name="T310">“.</text:span></text:p>
      <text:p text:style-name="P311"><text:span text:style-name="T312">29</text:span><text:span text:style-name="T313">.</text:span><text:span text:style-name="T314"><text:tab/>Papildau naujomis eilutėmis, kurias po eilutės „</text:span><text:span text:style-name="T315">Indriline <text:s/>Indrilinas <text:s/>Indrilinum</text:span><text:span text:style-name="T316">“ išdėstau taip:</text:span></text:p>
      <text:p text:style-name="P317"><text:span text:style-name="T318">„</text:span><text:span text:style-name="T319">Indusatumab <text:s/>Indusatumabas <text:s/>Indusatumabum</text:span></text:p>
      <text:p text:style-name="P320"><text:span text:style-name="T321">Indusatumab vedotin <text:s/>Indusatumabas vedotinas Indusatumabum vedotinum</text:span><text:span text:style-name="T322">“.</text:span></text:p>
      <text:p text:style-name="P323"><text:span text:style-name="T324">30</text:span><text:span text:style-name="T325">.</text:span><text:span text:style-name="T326"><text:tab/>Papildau nauja eilute, kurią po eilutės „</text:span><text:span text:style-name="T327">Inecalcitol <text:s/>Inekalcitolis <text:s/>Inecalcitolum</text:span><text:span text:style-name="T328">“ išdėstau taip:</text:span></text:p>
      <text:p text:style-name="P329"><text:span text:style-name="T330">„</text:span><text:span text:style-name="T331">Infigratinib <text:s/>Infigratinibas <text:s/>Infigratinibum</text:span><text:span text:style-name="T332">“.</text:span></text:p>
      <text:p text:style-name="P333"><text:span text:style-name="T334">31</text:span><text:span text:style-name="T335">.</text:span><text:span text:style-name="T336"><text:tab/>Papildau nauja eilute, kurią po eilutės „</text:span><text:span text:style-name="T337">Isatoribine <text:s/>Izatoribinas <text:s/>Isatoribinum</text:span><text:span text:style-name="T338">“ išdėstau taip:</text:span></text:p>
      <text:p text:style-name="P339"><text:span text:style-name="T340">„</text:span><text:span text:style-name="T341">Isatuximab <text:s/>Isatuksimabas <text:s/>Isatuximabum</text:span><text:span text:style-name="T342">“.</text:span></text:p>
      <text:p text:style-name="P343"><text:span text:style-name="T344">32</text:span><text:span text:style-name="T345">.</text:span><text:span text:style-name="T346"><text:tab/>Papildau nauja eilute, kurią po eilutės „</text:span><text:span text:style-name="T347">Lanoconazole <text:s/>Lanokonazolas <text:s/>Lanoconazolum</text:span><text:span text:style-name="T348">“ išdėstau taip:</text:span></text:p>
      <text:p text:style-name="P349"><text:span text:style-name="T350">„</text:span><text:span text:style-name="T351">Lanopepden <text:s/>Lanopepdenas <text:s/>Lanopepdenum</text:span><text:span text:style-name="T352">“.</text:span></text:p>
      <text:p text:style-name="P353"><text:span text:style-name="T354">33</text:span><text:span text:style-name="T355">.</text:span><text:span text:style-name="T356"><text:tab/>Papildau nauja eilute, kurią po eilutės „</text:span><text:span text:style-name="T357">Lasalocid <text:s/>Lazalocidas <text:s/>Lasalocidum</text:span><text:span text:style-name="T358">“ išdėstau taip:</text:span></text:p>
      <text:p text:style-name="P359"><text:span text:style-name="T360">„</text:span><text:span text:style-name="T361">Lascufloxacin <text:s/>Laskufloksacinas <text:s/>Lascufloxacinum</text:span><text:span text:style-name="T362">“.</text:span></text:p>
      <text:p text:style-name="P363"><text:span text:style-name="T364">34</text:span><text:span text:style-name="T365">.</text:span><text:span text:style-name="T366"><text:tab/>Papildau nauja eilute, kurią po eilutės „</text:span><text:span text:style-name="T367">Lauromacrogol 400 <text:s/>Lauromakrogolis 400 <text:s/>Lauromacrogolum 400</text:span><text:span text:style-name="T368">“ išdėstau taip:</text:span></text:p>
      <text:p text:style-name="P369"><text:span text:style-name="T370">„</text:span><text:span text:style-name="T371">Lavamilast <text:s/>Lavamilastas <text:s/>Lavamilastum</text:span><text:span text:style-name="T372">“.</text:span></text:p>
      <text:p text:style-name="P373"><text:span text:style-name="T374">35</text:span><text:span text:style-name="T375">.</text:span><text:span text:style-name="T376"><text:tab/>Papildau nauja eilute, kurią po eilutės „</text:span><text:span text:style-name="T377">Lilopristone <text:s/>Lilopristonas <text:s/>Lilopristonum</text:span><text:span text:style-name="T378">“ išdėstau taip:</text:span></text:p>
      <text:p text:style-name="P379"><text:span text:style-name="T380">„</text:span><text:span text:style-name="T381">Lilotomab <text:s/>Lilotomabas <text:s/>Lilotomabum</text:span><text:span text:style-name="T382">“.</text:span></text:p>
      <text:p text:style-name="P383"><text:span text:style-name="T384">36</text:span><text:span text:style-name="T385">.</text:span><text:span text:style-name="T386"><text:tab/>Papildau nauja eilute, kurią po eilutės „</text:span><text:span text:style-name="T387">Loflucarban <text:s/>Loflukarbanas <text:s/>Loflucarbanum</text:span><text:span text:style-name="T388">“ išdėstau taip:</text:span></text:p>
      <text:p text:style-name="P389"><text:span text:style-name="T390">„</text:span><text:span text:style-name="T391">Lokivetmab <text:s/>Lokivetmabas <text:s/>Lokivetmabum</text:span><text:span text:style-name="T392">“.</text:span></text:p>
      <text:p text:style-name="P393"><text:span text:style-name="T394">37</text:span><text:span text:style-name="T395">.</text:span><text:span text:style-name="T396"><text:tab/>Papildau nauja eilute, kurią po eilutės „</text:span><text:span text:style-name="T397">Lusutrombopag <text:s/></text:span><text:span text:style-name="T398">Luzutrombopagas <text:s/>Lusutrombopagum</text:span><text:span text:style-name="T399">“ išdėstau taip:</text:span></text:p>
      <text:p text:style-name="P400"><text:span text:style-name="T401">„</text:span><text:span text:style-name="T402">Lutetium (</text:span><text:span text:style-name="T403">177</text:span><text:span text:style-name="T404">Lu) lilotomab satetraxetan <text:s/>Lutecio (</text:span><text:span text:style-name="T405">177</text:span><text:span text:style-name="T406">Lu) lilotomabas satetraksetanas <text:s/>Lutetium (</text:span><text:span text:style-name="T407">177</text:span><text:span text:style-name="T408">Lu) lilotomabum satetraxetanum</text:span><text:span text:style-name="T409">“.</text:span></text:p>
      <text:p text:style-name="P410"><text:span text:style-name="T411">38</text:span><text:span text:style-name="T412">.</text:span><text:span text:style-name="T413"><text:tab/>Papildau nauja eilute, kurią po eilutės „</text:span><text:span text:style-name="T414">Motexafin <text:s/>Moteksafinas <text:s/>Motexafinum</text:span><text:span text:style-name="T415">“ išdėstau taip:</text:span></text:p>
      <text:p text:style-name="P416"><text:span text:style-name="T417">„</text:span><text:span text:style-name="T418">Motolimod <text:s/>Motolimodas <text:s/>Motolimodum</text:span><text:span text:style-name="T419">“.</text:span></text:p>
      <text:p text:style-name="P420"><text:span text:style-name="T421">39</text:span><text:span text:style-name="T422">.</text:span><text:span text:style-name="T423"><text:tab/>Papildau nauja eilute, kurią po eilutės „</text:span><text:span text:style-name="T424">Necopidem <text:s/>Nekopidemas <text:s/>Necopidemum</text:span><text:span text:style-name="T425">“ išdėstau taip:</text:span></text:p>
      <text:p text:style-name="P426"><text:span text:style-name="T427">„</text:span><text:span text:style-name="T428">Necuparanib <text:s/>Nekuparanibas <text:s/>Necuparanibum</text:span><text:span text:style-name="T429">“.</text:span></text:p>
      <text:p text:style-name="P430"><text:span text:style-name="T431">40</text:span><text:span text:style-name="T432">.</text:span><text:span text:style-name="T433"><text:tab/>Papildau nauja eilute, kurią po eilutės „</text:span><text:span text:style-name="T434">Nelociguat <text:s/></text:span><text:span text:style-name="T435">Nelociguatas <text:s/>Nelociguatum</text:span><text:span text:style-name="T436">“ išdėstau taip:</text:span></text:p>
      <text:p text:style-name="P437"><text:span text:style-name="T438">„</text:span><text:span text:style-name="T439">Nelonicline <text:s/>Neloniklinas <text:s/>Neloniclinum</text:span><text:span text:style-name="T440">“.</text:span></text:p>
      <text:p text:style-name="P441"><text:span text:style-name="T442">41</text:span><text:span text:style-name="T443">.</text:span><text:span text:style-name="T444"><text:tab/>Papildau nauja eilute, kurią po eilutės „</text:span><text:span text:style-name="T445">Nemifitide <text:s/>Nemifitidas <text:s/>Nemifitidum“</text:span><text:span text:style-name="T446"><text:s/>išdėstau taip:</text:span></text:p>
      <text:p text:style-name="P447"><text:span text:style-name="T448">„</text:span><text:span text:style-name="T449">Nemolizumab <text:s/>Nemolizumabas <text:s/>Nemolizumabum</text:span><text:span text:style-name="T450">“.</text:span></text:p>
      <text:p text:style-name="P451"><text:span text:style-name="T452">42</text:span><text:span text:style-name="T453">.</text:span><text:span text:style-name="T454"><text:tab/>Papildau nauja eilute, kurią po eilutės „</text:span><text:span text:style-name="T455">Nupafant <text:s/>Nupafantas <text:s/>Nupafantum</text:span><text:span text:style-name="T456">“ išdėstau taip:</text:span></text:p>
      <text:p text:style-name="P457"><text:span text:style-name="T458">„</text:span><text:span text:style-name="T459">Nusinersen <text:s/>Nusinersenas <text:s/>Nusinersenum</text:span><text:span text:style-name="T460">“.</text:span></text:p>
      <text:p text:style-name="P461"><text:span text:style-name="T462">43</text:span><text:span text:style-name="T463">.</text:span><text:span text:style-name="T464"><text:tab/>Papildau nauja eilute, kurią po eilutės „</text:span><text:span text:style-name="T465">Omtriptolide <text:s/>Omtriptolidas <text:s/>Omtriptolidum</text:span><text:span text:style-name="T466">“ išdėstau taip:</text:span></text:p>
      <text:p text:style-name="P467"><text:span text:style-name="T468">„</text:span><text:span text:style-name="T469">Onalespib <text:s/>Onalespibas <text:s/>Onalespibum</text:span><text:span text:style-name="T470">“.</text:span></text:p>
      <text:p text:style-name="P471"><text:span text:style-name="T472">44</text:span><text:span text:style-name="T473">.</text:span><text:span text:style-name="T474"><text:tab/>Papildau nauja eilute, kurią po eilutės „</text:span><text:span text:style-name="T475">Ozanezumab <text:s/>Ozanezumabas <text:s/>Ozanezumabum</text:span><text:span text:style-name="T476">“ išdėstau taip:</text:span></text:p>
      <text:p text:style-name="P477"><text:span text:style-name="T478">„</text:span><text:span text:style-name="T479">Ozanimod <text:s/>Ozanimodas <text:s/>Ozanimodum</text:span><text:span text:style-name="T480">“.</text:span></text:p>
      <text:p text:style-name="P481"><text:span text:style-name="T482">45</text:span><text:span text:style-name="T483">.</text:span><text:span text:style-name="T484"><text:tab/>Papildau nauja eilute, kurią po eilutės „</text:span><text:span text:style-name="T485">Pegoterate <text:s/>Pegoteratas <text:s/>Pegoteratum</text:span><text:span text:style-name="T486">“ išdėstau taip:</text:span></text:p>
      <text:p text:style-name="P487"><text:span text:style-name="T488">„</text:span><text:span text:style-name="T489">Pegpleranib <text:s/>Pegpleranibas <text:s/>Pegpleranibum</text:span><text:span text:style-name="T490">“.</text:span></text:p>
      <text:p text:style-name="P491"><text:span text:style-name="T492">46</text:span><text:span text:style-name="T493">.</text:span><text:span text:style-name="T494"><text:tab/>Papildau nauja eilute, kurią po eilutės „</text:span><text:span text:style-name="T495">Pexelizumab <text:s/>Pekselizumabas <text:s/>Pexelizumabum“</text:span><text:span text:style-name="T496"><text:s/>išdėstau taip:</text:span></text:p>
      <text:p text:style-name="P497"><text:span text:style-name="T498">„</text:span><text:span text:style-name="T499">Pexidartinib <text:s/>Peksidartinibas <text:s/>Pexidartinibum</text:span><text:span text:style-name="T500">“.</text:span></text:p>
      <text:p text:style-name="P501"/>
      <text:p text:style-name="P502"><text:span text:style-name="T503">47</text:span><text:span text:style-name="T504">.</text:span><text:span text:style-name="T505"><text:tab/>Papildau nauja eilute, kurią po eilutės „</text:span><text:span text:style-name="T506">Pinolcaine <text:s/>Pinolkainas <text:s/>Pinolcainum</text:span><text:span text:style-name="T507">“ išdėstau taip:</text:span></text:p>
      <text:p text:style-name="P508"><text:span text:style-name="T509">„</text:span><text:span text:style-name="T510">Pinometostat <text:s/>Pinometostatas <text:s/>Pinometostatum</text:span><text:span text:style-name="T511">“.</text:span></text:p>
      <text:p text:style-name="P512"><text:span text:style-name="T513">48</text:span><text:span text:style-name="T514">.</text:span><text:span text:style-name="T515"><text:tab/>Papildau nauja eilute, kurią po eilutės „</text:span><text:span text:style-name="T516">Radafaxine <text:s/>Radafaksinas <text:s/>Radafaxinum</text:span><text:span text:style-name="T517">“ išdėstau taip:</text:span></text:p>
      <text:p text:style-name="P518"><text:span text:style-name="T519">„</text:span><text:span text:style-name="T520">Radalbuvir <text:s/>Radalbuviras <text:s/>Radalbuvirum</text:span><text:span text:style-name="T521">“.</text:span></text:p>
      <text:p text:style-name="P522"><text:span text:style-name="T523">49</text:span><text:span text:style-name="T524">.</text:span><text:span text:style-name="T525"><text:tab/>Papildau nauja eilute, kurią po eilutės „</text:span><text:span text:style-name="T526">Ralimetinib <text:s/>Ralimetinibas <text:s/>Ralimetinibum</text:span><text:span text:style-name="T527">“ išdėstau taip:</text:span></text:p>
      <text:p text:style-name="P528"><text:span text:style-name="T529">„</text:span><text:span text:style-name="T530">Ralinepag <text:s/>Ralinepagas <text:s/>Ralinepagum</text:span><text:span text:style-name="T531">“.</text:span></text:p>
      <text:p text:style-name="P532"><text:span text:style-name="T533">50</text:span><text:span text:style-name="T534">.</text:span><text:span text:style-name="T535"><text:tab/>Papildau nauja eilute, kurią po eilutės „</text:span><text:span text:style-name="T536">Relcovaptan <text:s/>Relkovaptanas <text:s/>Relcovaptanum</text:span><text:span text:style-name="T537">“ išdėstau taip:</text:span></text:p>
      <text:p text:style-name="P538"><text:span text:style-name="T539">„</text:span><text:span text:style-name="T540">Relebactam <text:s/>Relebaktamas <text:s/>Relebactamum</text:span><text:span text:style-name="T541">“.</text:span></text:p>
      <text:p text:style-name="P542"><text:span text:style-name="T543">51</text:span><text:span text:style-name="T544">.</text:span><text:span text:style-name="T545"><text:tab/>Papildau nauja eilute, kurią po eilutės „</text:span><text:span text:style-name="T546">Ridazolol <text:s/>Ridazololis <text:s/>Ridazololum</text:span><text:span text:style-name="T547">“ išdėstau taip:</text:span></text:p>
      <text:p text:style-name="P548"><text:span text:style-name="T549">„</text:span><text:span text:style-name="T550">Ridinilazole <text:s/>Ridinilazolas <text:s/>Ridinilazolum</text:span><text:span text:style-name="T551">“.</text:span></text:p>
      <text:p text:style-name="P552"><text:span text:style-name="T553">52</text:span><text:span text:style-name="T554">.</text:span><text:span text:style-name="T555"><text:tab/>Papildau nauja eilute, kurią po eilutės „</text:span><text:span text:style-name="T556">Ronactolol <text:s/>Ronaktololis <text:s/>Ronactololum</text:span><text:span text:style-name="T557">“ išdėstau taip:</text:span></text:p>
      <text:p text:style-name="P558"><text:span text:style-name="T559">„</text:span><text:span text:style-name="T560">Roneparstat <text:s/>Roneparstatas <text:s/>Roneparstatum</text:span><text:span text:style-name="T561">“.</text:span></text:p>
      <text:p text:style-name="P562"><text:span text:style-name="T563">53</text:span><text:span text:style-name="T564">.</text:span><text:span text:style-name="T565"><text:tab/>Papildau nauja eilute, kurią po eilutės „</text:span><text:span text:style-name="T566">Sabiporide <text:s/>Sabiporidas <text:s/>Sabiporidum</text:span><text:span text:style-name="T567">“ išdėstau taip:</text:span></text:p>
      <text:p text:style-name="P568"><text:span text:style-name="T569">„</text:span><text:span text:style-name="T570">Sacrosidase <text:s/>Sakrosidazė <text:s/>Sacrosidasum</text:span><text:span text:style-name="T571">“.</text:span></text:p>
      <text:p text:style-name="P572"><text:span text:style-name="T573">54</text:span><text:span text:style-name="T574">.</text:span><text:span text:style-name="T575"><text:tab/>Papildau nauja eilute, kurią po eilutės „</text:span><text:span text:style-name="T576">Sapacitabine <text:s/>Sapacitabinas <text:s/>Sapacitabinum</text:span><text:span text:style-name="T577">“ išdėstau taip:</text:span></text:p>
      <text:p text:style-name="P578"><text:span text:style-name="T579">„</text:span><text:span text:style-name="T580">Sapanisertib <text:s/>Sapanisertibas <text:s/>Sapanisertibum</text:span><text:span text:style-name="T581">“.</text:span></text:p>
      <text:p text:style-name="P582"><text:span text:style-name="T583">55</text:span><text:span text:style-name="T584">.</text:span><text:span text:style-name="T585"><text:tab/>Papildau nauja eilute, kurią po eilutės „</text:span><text:span text:style-name="T586">Selepressin <text:s/></text:span><text:span text:style-name="T587">Selepresinas <text:s/>Selepressinum</text:span><text:span text:style-name="T588">“ išdėstau taip:</text:span></text:p>
      <text:p text:style-name="P589"><text:span text:style-name="T590">„</text:span><text:span text:style-name="T591">Seletalisib <text:s/>Seletalisibas <text:s/>Seletalisibum</text:span><text:span text:style-name="T592">“.</text:span></text:p>
      <text:p text:style-name="P593"><text:span text:style-name="T594">56</text:span><text:span text:style-name="T595">.</text:span><text:span text:style-name="T596"><text:tab/>Papildau nauja eilute, kurią po eilutės „</text:span><text:span text:style-name="T597">Setiptiline <text:s/>Setiptilinas <text:s/>Setiptilinum</text:span><text:span text:style-name="T598">“ išdėstau taip:</text:span></text:p>
      <text:p text:style-name="P599"><text:span text:style-name="T600">„</text:span><text:span text:style-name="T601">Setmelanotide <text:s/>Setmelanotidas <text:s/>Setmelanotidum</text:span><text:span text:style-name="T602">“.</text:span></text:p>
      <text:p text:style-name="P603"><text:span text:style-name="T604">57</text:span><text:span text:style-name="T605">.</text:span><text:span text:style-name="T606"><text:tab/>Papildau nauja eilute, kurią po eilutės „</text:span><text:span text:style-name="T607">Solasulfone <text:s/>Solasulfonas <text:s/>Solasulfonum</text:span><text:span text:style-name="T608">“ išdėstau taip:</text:span></text:p>
      <text:p text:style-name="P609"><text:span text:style-name="T610">„</text:span><text:span text:style-name="T611">Solcitinib <text:s/>Solcitinibas <text:s/>Solcitinibum</text:span><text:span text:style-name="T612">“.</text:span></text:p>
      <text:p text:style-name="P613"><text:span text:style-name="T614">58</text:span><text:span text:style-name="T615">.</text:span><text:span text:style-name="T616"><text:tab/>Papildau nauja eilute, kurią po eilutės „</text:span><text:span text:style-name="T617">Somantadine <text:s/>Somantadinas <text:s/>Somantadinum</text:span><text:span text:style-name="T618">“ išdėstau taip:</text:span></text:p>
      <text:p text:style-name="P619"><text:span text:style-name="T620">„</text:span><text:span text:style-name="T621">Somapacitan <text:s/>Somapacitanas <text:s/>Somapacitanum</text:span><text:span text:style-name="T622">“.</text:span></text:p>
      <text:p text:style-name="P623"><text:span text:style-name="T624">59</text:span><text:span text:style-name="T625">.</text:span><text:span text:style-name="T626"><text:tab/>Papildau nauja eilute, kurią po eilutės „</text:span><text:span text:style-name="T627">Somatropin pegol <text:s/></text:span><text:span text:style-name="T628">Somatropinas pegolas <text:s/>Somatropinum pegolum</text:span><text:span text:style-name="T629">“ išdėstau taip:</text:span></text:p>
      <text:p text:style-name="P630"><text:span text:style-name="T631">„</text:span><text:span text:style-name="T632">Somavaratan <text:s/>Somavaratanas <text:s/>Somavaratanum</text:span><text:span text:style-name="T633">“.</text:span></text:p>
      <text:p text:style-name="P634"><text:span text:style-name="T635">60</text:span><text:span text:style-name="T636">.</text:span><text:span text:style-name="T637"><text:tab/>Papildau nauja eilute, kurią po eilutės „</text:span><text:span text:style-name="T638">Spaglumic acid <text:s/>Spaglumo rūgštis <text:s/>Acidum spaglumicum</text:span><text:span text:style-name="T639">“ išdėstau taip:</text:span></text:p>
      <text:p text:style-name="P640"><text:span text:style-name="T641">„</text:span><text:span text:style-name="T642">Spanlecortemlocel <text:s/>Spanlekortemlocelas <text:s/>Spanlecortemlocelum</text:span><text:span text:style-name="T643">“.</text:span></text:p>
      <text:p text:style-name="P644"><text:span text:style-name="T645">61</text:span><text:span text:style-name="T646">.</text:span><text:span text:style-name="T647"><text:tab/>Papildau nauja eilute, kurią po eilutės „</text:span><text:span text:style-name="T648">Sparteine <text:s/>Sparteinas <text:s/>Sparteinum</text:span><text:span text:style-name="T649">“ išdėstau taip:</text:span></text:p>
      <text:p text:style-name="P650"><text:span text:style-name="T651">„</text:span><text:span text:style-name="T652">Spebrutinib <text:s/>Spebrutinibas <text:s/>Spebrutinibum“</text:span><text:span text:style-name="T653">.</text:span></text:p>
      <text:p text:style-name="P654"><text:span text:style-name="T655">62</text:span><text:span text:style-name="T656">.</text:span><text:span text:style-name="T657"><text:tab/>Papildau nauja eilute, kurią po eilutės „</text:span><text:span text:style-name="T658">Susalimod <text:s/>Susalimodas <text:s/>Susalimodum</text:span><text:span text:style-name="T659">“ išdėstau taip:</text:span></text:p>
      <text:p text:style-name="P660"><text:span text:style-name="T661">„</text:span><text:span text:style-name="T662">Susoctocog alfa <text:s/>Susoktokogas alfa <text:s/>Susoctocogum alfa</text:span><text:span text:style-name="T663">“.</text:span></text:p>
      <text:p text:style-name="P664"><text:span text:style-name="T665">63</text:span><text:span text:style-name="T666">.</text:span><text:span text:style-name="T667"><text:tab/>Papildau nauja eilute, kurią po eilutės „</text:span><text:span text:style-name="T668">Tazasubrate <text:s/>Tazasubratas Tazasubratum</text:span><text:span text:style-name="T669">“ išdėstau taip:</text:span></text:p>
      <text:p text:style-name="P670"><text:span text:style-name="T671">„Tazemetostat <text:s/>Tazemetostatas <text:s/>Tazemetostatum“.</text:span></text:p>
      <text:p text:style-name="P672"><text:span text:style-name="T673">64</text:span><text:span text:style-name="T674">.</text:span><text:span text:style-name="T675"><text:tab/>Papildau nauja eilute, kurią po eilutės „</text:span><text:span text:style-name="T676">Temozolomide <text:s/>Temozolomidas <text:s/>Temozolomidum</text:span><text:span text:style-name="T677">“ išdėstau taip:</text:span></text:p>
      <text:p text:style-name="P678"><text:span text:style-name="T679">„</text:span><text:span text:style-name="T680">Temsavir <text:s/>Temsaviras <text:s/>Temsavirum</text:span><text:span text:style-name="T681">“.</text:span></text:p>
      <text:p text:style-name="P682"><text:span text:style-name="T683">65</text:span><text:span text:style-name="T684">.</text:span><text:span text:style-name="T685"><text:tab/>Papildau nauja eilute, kurią po eilutės „</text:span><text:span text:style-name="T686">Tesicam <text:s/>Tesikamas <text:s/>Tesicamum</text:span><text:span text:style-name="T687">“ išdėstau taip:</text:span></text:p>
      <text:p text:style-name="P688"><text:span text:style-name="T689">„</text:span><text:span text:style-name="T690">Tesidolumab <text:s/>Tesidolumabas <text:s/>Tesidolumabum</text:span><text:span text:style-name="T691">“.</text:span></text:p>
      <text:p text:style-name="P692"/>
      <text:p text:style-name="P693"><text:span text:style-name="T694">66</text:span><text:span text:style-name="T695">.</text:span><text:span text:style-name="T696"><text:tab/>Papildau nauja eilute, kurią po eilutės „</text:span><text:span text:style-name="T697">Torcitabine <text:s/>Torcitabinas <text:s/>Torcitabinum</text:span><text:span text:style-name="T698">“ išdėstau taip:</text:span></text:p>
      <text:p text:style-name="P699"><text:span text:style-name="T700">„</text:span><text:span text:style-name="T701">Toreforant <text:s/>Toreforantas <text:s/>Toreforantum</text:span><text:span text:style-name="T702">“.</text:span></text:p>
      <text:p text:style-name="P703"><text:span text:style-name="T704">67</text:span><text:span text:style-name="T705">.</text:span><text:span text:style-name="T706"><text:tab/>Papildau nauja eilute, kurią po eilutės „</text:span><text:span text:style-name="T707">Trodusquemine <text:s/>Troduskveminas <text:s/>Trodusqueminum</text:span><text:span text:style-name="T708">“ išdėstau taip:</text:span></text:p>
      <text:p text:style-name="P709"><text:span text:style-name="T710">„</text:span><text:span text:style-name="T711">Trofinetide <text:s/>Trofinetidas <text:s/>Trofinetidum</text:span><text:span text:style-name="T712">“.</text:span></text:p>
      <text:p text:style-name="P713"><text:span text:style-name="T714">68</text:span><text:span text:style-name="T715">.</text:span><text:span text:style-name="T716"><text:tab/>Papildau nauja eilute, kurią po eilutės „</text:span><text:span text:style-name="T717">Vandetanib <text:s/>Vandetanibas <text:s/>Vandetanibum</text:span><text:span text:style-name="T718">“ išdėstau taip:</text:span></text:p>
      <text:p text:style-name="P719"><text:span text:style-name="T720">„</text:span><text:span text:style-name="T721">Vandortuzumab vedotin <text:s/>Vandortuzumabas vedotinas <text:s/>Vandortuzumabum vedotinum</text:span><text:span text:style-name="T722">“.</text:span></text:p>
      <text:p text:style-name="P723"><text:span text:style-name="T724">69</text:span><text:span text:style-name="T725">.</text:span><text:span text:style-name="T726"><text:tab/>Papildau nauja eilute, kurią po eilutės „</text:span><text:span text:style-name="T727">Verofylline <text:s/>Verofilinas <text:s/>Verofyllinum</text:span><text:span text:style-name="T728">“ išdėstau taip:</text:span></text:p>
      <text:p text:style-name="P729"><text:span text:style-name="T730">„Verosudil <text:s/>Verosudilas <text:s/>Verosudilum“.</text:span></text:p>
      <text:p text:style-name="P731"><text:span text:style-name="T732">70</text:span><text:span text:style-name="T733">.</text:span><text:span text:style-name="T734"><text:tab/>Papildau nauja eilute, kurią po eilutės „</text:span><text:span text:style-name="T735">Verteporfin <text:s/>Verteporfinas <text:s/>Verteporfinum</text:span><text:span text:style-name="T736">“ išdėstau taip:</text:span></text:p>
      <text:p text:style-name="P737"><text:span text:style-name="T738">„</text:span><text:span text:style-name="T739">Verubecestat <text:s/>Verubecestatas <text:s/>Verubecestatum</text:span><text:span text:style-name="T740">“.</text:span></text:p>
      <text:p text:style-name="P741"><text:span text:style-name="T742">71</text:span><text:span text:style-name="T743">.</text:span><text:span text:style-name="T744"><text:tab/>Papildau nauja eilute, kurią po eilutės „</text:span><text:span text:style-name="T745">Vosaroxin <text:s/></text:span><text:span text:style-name="T746">Vosaroksinas <text:s/>Vosaroxinum</text:span><text:span text:style-name="T747">“ išdėstau taip:</text:span></text:p>
      <text:p text:style-name="P748"><text:span text:style-name="T749">„</text:span><text:span text:style-name="T750">Vosoritide <text:s/>Vosoritidas <text:s/>Vosoritidum</text:span><text:span text:style-name="T751">“.</text:span></text:p>
      <text:p text:style-name="P752"><text:span text:style-name="T753">72</text:span><text:span text:style-name="T754">.</text:span><text:span text:style-name="T755"><text:tab/>Papildau nauja eilute, kurią po eilutės „</text:span><text:span text:style-name="T756">Zuclopenthixol Zuklopentiksolis Zuclopenthixolum</text:span><text:span text:style-name="T757">“ išdėstau taip:</text:span></text:p>
      <text:p text:style-name="P758"><text:span text:style-name="T759">„</text:span><text:span text:style-name="T760">Zuretinol acetate <text:s/>Zuretinolio acetatas <text:s/>Zuretinoli acetas</text:span><text:span text:style-name="T761">“.</text:span></text:p>
      <text:p text:style-name="P762"/>
      <text:p text:style-name="P763"/>
      <text:p text:style-name="P764"/>
      <text:p text:style-name="P765"><text:span text:style-name="T766">Viršininkas</text:span><text:span text:style-name="T767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 User</dc:creator>
    <meta:creation-date>2015-10-14T08:13:00Z</meta:creation-date>
    <dc:date>2015-10-14T08:13:00Z</dc:date>
    <meta:print-date>2015-10-12T07:24:00Z</meta:print-date>
    <meta:template xlink:href="Normal" xlink:type="simple"/>
    <meta:editing-cycles>2</meta:editing-cycles>
    <meta:editing-duration>PT0S</meta:editing-duration>
    <meta:document-statistic meta:page-count="5" meta:paragraph-count="185" meta:word-count="1374" meta:character-count="12450" meta:row-count="750" meta:non-whitespace-character-count="11261"/>
  </office:meta>
</office:document-meta>
</file>