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Ų PENSIJŲ ĮSTATYMO NR. I-730 4 STRAIPSNIO PAKEITIMO</text:p>
      <text:p text:style-name="P17"><text:span text:style-name="T18">ĮSTATYMAS</text:span></text:p>
      <text:p text:style-name="P19"/>
      <text:p text:style-name="P20">2017 m. birželio 8 d. Nr. XIII-42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text:s/></text:span></text:p>
        <text:p text:style-name="P29"><text:span text:style-name="T30">1</text:span><text:span text:style-name="T31">.<text:s/></text:span><text:span text:style-name="T32">Pakeisti 4 straipsnio 2 dalies 2 punktą ir jį išdėstyti taip:</text:span></text:p>
        <text:p text:style-name="P33"><text:span text:style-name="T34">„</text:span><text:span text:style-name="T35">2</text:span><text:span text:style-name="T36">) olimpinių žaidynių čempionai,<text:s/></text:span><text:span text:style-name="T37">parolimpinių žaidynių čempionai, kurčiųjų žaidynių čempionai</text:span><text:span text:style-name="T38"><text:s/>(aukso medalio laimėtojai);“.</text:span></text:p>
        <text:p text:style-name="P39"><text:span text:style-name="T40">2</text:span><text:span text:style-name="T41">. Pakeisti 4 straipsnio 3 dalies 2 punktą ir jį išdėstyti taip:</text:span></text:p>
        <text:p text:style-name="P42"><text:span text:style-name="T43">„</text:span><text:span text:style-name="T44">2</text:span><text:span text:style-name="T45">) olimpinių žaidynių prizininkai,<text:s/></text:span><text:span text:style-name="T46">parolimpinių žaidynių prizininkai</text:span><text:span text:style-name="T47">,<text:s/></text:span><text:span text:style-name="T48">kurčiųjų žaidynių prizininkai<text:s/></text:span><text:span text:style-name="T49">(sidabro, bronzos medalių laimėtojai), olimpinių<text:s/></text:span><text:span text:style-name="T50">sporto šakų pasaulio čempionai, į parolimpinių ar kurčiųjų žaidynių programą įtrauktos sporto šakos rungties pasaulio čempionai</text:span><text:span text:style-name="T51"><text:s/></text:span><text:span text:style-name="T52">(aukso medalio laimėtojai)</text:span><text:span text:style-name="T53">;“.</text:span></text:p>
        <text:p text:style-name="P54"/>
        <text:p text:style-name="P55"><text:span text:style-name="T56">2</text:span><text:span text:style-name="T57"><text:s/>straipsnis.<text:s/></text:span><text:span text:style-name="T58">Įstatymo įsigaliojimas ir įgyvendinimas</text:span></text:p>
        <text:p text:style-name="P59"><text:span text:style-name="T60">1</text:span><text:span text:style-name="T61">. Šis įstatymas, išskyrus<text:s/></text:span><text:span text:style-name="T62">šio straipsnio 2 dalį, įsigalioja 2018 m. sausio 1 d.</text:span></text:p>
        <text:p text:style-name="P63"><text:span text:style-name="T64">2</text:span><text:span text:style-name="T65">. Lietuvos Respublikos Vyriausybė iki 2017 m. gruodžio 31 d. priima šio įstatymo įgyvendinamuosius teisės aktus.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Respublikos<text:s/>Prezidentė<text:span text:style-name="T7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14T14:00:00Z</meta:creation-date>
    <dc:date>2017-06-14T14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6" meta:character-count="1131" meta:row-count="40" meta:non-whitespace-character-count="1007"/>
  </office:meta>
</office:document-meta>
</file>