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4923in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14in" svg:height="0.76111in" style:rel-width="scale" style:rel-height="scale"><draw:image xlink:href="media/image1.jpeg" xlink:type="simple" xlink:show="embed" xlink:actuate="onLoad"/><svg:title/><svg:desc>vilk_herb</svg:desc></draw:frame></text:span></text:p>
      <text:h text:style-name="P3" text:outline-level="4">VILKAVIŠKIO RAJONO SAVIVALDYBĖS ADMINISTRACIJOS<text:s/></text:h>
      <text:h text:style-name="P4" text:outline-level="4">DIREKTORIUS</text:h>
      <text:p text:style-name="P5"/>
      <text:h text:style-name="P6" text:outline-level="2">ĮSAKYMAS</text:h>
      <text:p text:style-name="P7"><text:span text:style-name="T8">DĖL LEIDŽIAMO STATYBOS DARBŲ PRADŽIOS IR PABAIGOS LAIKO NUSTATYMO IR STATYBOS DARBŲ TRIUKŠMO KONTROLIERIAUS SKYRIMO</text:span></text:p>
      <text:p text:style-name="P9"/>
      <text:p text:style-name="P10">2017 m. vasario 28 d. Nr. B-ĮV-303</text:p>
      <text:p text:style-name="P11">Vilkaviškis</text:p>
      <text:p text:style-name="P12"/>
      <text:p text:style-name="P13"/>
      <text:p text:style-name="P14"><text:span text:style-name="T15">Vadovaudamasis Lietuvos Respublikos vietos savivaldos įstatymo 29 straipsnio 8 dalies 2 punktu, Lietuvos Respublikos triukšmo valdymo įstatymo 13 straipsnio 2 dalies 4 punktu ir Triukšmo, kylančio atliekant statybos darbus gyvenamosiose patalpose ir gyvenamosiose teritorijose, kontrolės vykdymo tvarkos aprašo, patvirtinto Lietuvos Respublikos Vyriausybės 2016 m. lapkričio 9 d. nutarimu Nr. 1120 „Dėl Triukšmo, kylančio atliekant statybos darbus gyvenamosiose patalpose ir gyvenamosiose teritorijose, kontrolės vykdymo tvarkos aprašo patvirtinimo“, 2.3 papunkčiu:</text:span></text:p>
      <text:p text:style-name="P16"><text:span text:style-name="T17">1</text:span><text:span text:style-name="T18">. N u s t a t a u Vilkaviškio rajono savivaldybės teritorijoje leidžiamą statybos darbų pradžios ir pabaigos laiką:<text:s/></text:span></text:p>
      <text:p text:style-name="P19"><text:span text:style-name="T20">1.1</text:span><text:span text:style-name="T21">. darbo dienomis nuo 7 val. iki 21 val.;</text:span></text:p>
      <text:p text:style-name="P22"><text:span text:style-name="T23">1.2</text:span><text:span text:style-name="T24">. poilsio ir švenčių dienomis nuo 10 val. iki 20 val.</text:span></text:p>
      <text:p text:style-name="P25"><text:span text:style-name="T26">2</text:span><text:span text:style-name="T27">. <text:s/>S k i r i u Dženitą Sabašinskienę, l. e. Vilkaviškio rajono savivaldybės administracijos Socialinės paramos ir sveikatos priežiūros skyriaus vedėjo pareigas, Statybos darbų triukšmo kontroliere.</text:span></text:p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Administracijos direktorius<text:tab/><text:tab/><text:tab/><text:tab/><text:tab/><text:tab/>Vitas Gav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Dženita</meta:initial-creator>
    <dc:creator>adlibuser</dc:creator>
    <meta:creation-date>2022-05-05T10:39:00Z</meta:creation-date>
    <dc:date>2022-05-05T10:39:00Z</dc:date>
    <meta:print-date>2012-03-20T07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4" meta:character-count="1401" meta:row-count="29" meta:non-whitespace-character-count="1226"/>
  </office:meta>
</office:document-meta>
</file>