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CIVILINIŲ GINČŲ TAIKINAMOJO</text:p>
      <text:p text:style-name="P15">TARPININKAVIMO ĮSTATYMO NR. X-1702 PAKEITIMO ĮSTATYMO</text:p>
      <text:p text:style-name="P16"><text:span text:style-name="T17">NR. XIII-534 PAKEITIMO ĮSTATYMO,  LIETUVOS RESPUBLIKOS ADMINISTRACINIŲ BYLŲ TEISENOS ĮSTATYMO NR. VIII-1029<text:s/></text:span><text:span text:style-name="T18">20, 28,</text:span></text:p>
      <text:p text:style-name="P19"><text:span text:style-name="T20">36, 40, 44, 51, 56, 59, 67, 79<text:s/></text:span><text:span text:style-name="T21">STRAIPSNIŲ PAKEITIMO IR ĮSTATYMO</text:span></text:p>
      <text:p text:style-name="P22"><text:span text:style-name="T23">PAPILDYMO 79</text:span><text:span text:style-name="T24">1</text:span><text:span text:style-name="T25">, 79</text:span><text:span text:style-name="T26">2</text:span><text:span text:style-name="T27"> STRAIPSNIAIS ĮSTATYMO, LIETUVOS RESPUBLIKOS</text:span></text:p>
      <text:p text:style-name="P28">ikiteisminio administracinių ginčų nagrinėjimo tvarkos</text:p>
      <text:p text:style-name="P29"><text:span text:style-name="T30">ĮSTATYMO<text:s/></text:span><text:span text:style-name="T31">NR. VIII-1031<text:s/></text:span><text:span text:style-name="T32">PAKEITIMO ĮSTATYMO<text:s/></text:span><text:span text:style-name="T33">PROJEKTŲ PATEIKIMO</text:span></text:p>
      <text:p text:style-name="P34">LIETUVOS RESPUBLIKOS SEIMUI</text:p>
      <text:p text:style-name="P35"/>
      <text:p text:style-name="P36">2018 m. lapkričio 28 d. Nr. 1190</text:p>
      <text:p text:style-name="P37">Vilnius</text:p>
      <text:p text:style-name="P38"/>
      <text:p text:style-name="P39"/>
      <text:p text:style-name="P40"><text:span text:style-name="T41">Lietuvos Respublikos Vyriausybė</text:span><text:span text:style-name="T42"><text:s/>nutari</text:span><text:span text:style-name="T43">a:</text:span></text:p>
      <text:p text:style-name="P44"><text:span text:style-name="T45">1</text:span><text:span text:style-name="T46">. Pritarti<text:s/></text:span>Lietuvos Respublikos civilinių ginčų taikinamojo tarpininkavimo įstatymo Nr. X-1702 pakeitimo įstatymo Nr. XIII-534 pakeitimo įstatymo, Lietuvos Respublikos administracinių bylų teisenos įstatymo Nr. VIII-1029 20, 28, 36, 40, 44, 51, 56, 59, 67, 79 straipsnių pakeitimo ir Įstatymo papildymo 79<text:span text:style-name="T47">1</text:span>, 79<text:span text:style-name="T48">2</text:span> straipsniais įstatymo ir Lietuvos Respublikos ikiteisminio administracinių ginčų nagrinėjimo tvarkos įstatymo Nr. VIII-1031 pakeitimo įstatymo projektams<text:s/><text:span text:style-name="T49">ir<text:s/></text:span><text:span text:style-name="T50">pateikti juos Lietuvos Respublikos Seimui.</text:span></text:p>
      <text:p text:style-name="P51"><text:span text:style-name="T52">2</text:span><text:span text:style-name="T53">.<text:s/></text:span><text:span text:style-name="T54">Įgalioti Lietuvos Respublikos<text:s/></text:span>teisingumo ministrą Elviną Jankevičių, o jam negalint dalyvauti – Lietuvos Respublikos teisingumo viceministrą<text:span text:style-name="T55"><text:s/></text:span>Eugenijų Šulioką<text:span text:style-name="T56"><text:s/>atstovauti Lietuvos Respublikos Vyriausybei svarstant nurodytus įstatymų projektus Lietuvos Respublikos Seime.</text:span></text:p>
      <text:p text:style-name="P57"/>
      <text:p text:style-name="P58"/>
      <text:p text:style-name="P59"/>
      <text:p text:style-name="P60"><text:span text:style-name="T61">Ministras Pirmininkas</text:span><text:span text:style-name="T62"><text:tab/>Saulius Skvernelis</text:span></text:p>
      <text:p text:style-name="P63"/>
      <text:p text:style-name="P64"/>
      <text:p text:style-name="P65"/>
      <text:p text:style-name="P66"><text:span text:style-name="T67">Teisingumo ministras</text:span><text:span text:style-name="T68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5T07:11:00Z</meta:creation-date>
    <dc:date>2018-12-05T07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205" meta:character-count="1433" meta:row-count="93" meta:non-whitespace-character-count="1307"/>
  </office:meta>
</office:document-meta>
</file>