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keep-with-next="always" fo:text-align="justify" fo:text-indent="0.7875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text-indent="0.787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ab-stops>
          <style:tab-stop style:type="left" style:position="0.9013in"/>
        </style:tab-stops>
      </style:paragraph-properties>
    </style:style>
    <style:style style:name="P30" style:parent-style-name="Normal" style:family="paragraph">
      <style:paragraph-properties fo:text-align="justify">
        <style:tab-stops>
          <style:tab-stop style:type="left" style:position="0.9013in"/>
        </style:tab-stops>
      </style:paragraph-properties>
    </style:style>
    <style:style style:name="P31" style:parent-style-name="Normal" style:family="paragraph">
      <style:paragraph-properties fo:text-align="justify">
        <style:tab-stops>
          <style:tab-stop style:type="left" style:position="0.9013in"/>
        </style:tab-stops>
      </style:paragraph-properties>
    </style:style>
    <style:style style:name="P32" style:parent-style-name="Normal" style:family="paragraph">
      <style:paragraph-properties fo:text-align="justify">
        <style:tab-stops>
          <style:tab-stop style:type="left" style:position="0.9013in"/>
        </style:tab-stops>
      </style:paragraph-properties>
    </style:style>
    <style:style style:name="T33" style:parent-style-name="DefaultParagraphFont" style:family="text">
      <style:text-properties style:font-size-complex="12pt" fo:language="en" fo:country="GB" style:language-asian="lt" style:country-asian="LT"/>
    </style:style>
    <style:style style:name="T34" style:parent-style-name="DefaultParagraphFont" style:family="text">
      <style:text-properties style:font-size-complex="12pt" fo:language="en" fo:country="GB"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9" text:anchor-type="as-char" svg:x="0in" svg:y="0in" svg:width="0.48958in" svg:height="0.59375in" style:rel-width="scale" style:rel-height="scale"><draw:image xlink:href="media/image1.jpeg" xlink:type="simple" xlink:show="embed" xlink:actuate="onLoad"/><svg:title/><svg:desc/></draw:frame></text:span></text:p>
      <text:p text:style-name="P3"/>
      <text:p text:style-name="P4">ALYTAUS RAJONO SAVIVALDYBĖS TARYBA</text:p>
      <text:p text:style-name="P5"/>
      <text:p text:style-name="P6">SPRENDIMAS</text:p>
      <text:p text:style-name="P7">DĖL PRITARIMO PROJEKTO „ALYTAUS RAJONO KROKIALAUKIO IR SANTAIKOS KADASTRINIŲ VIETOVIŲ DALIES MELIORACIJOS GRIOVIŲ REKONSTRUKCIJA“ TEIKIMUI PARAMAI GAUTI</text:p>
      <text:p text:style-name="P8"/>
      <text:p text:style-name="P9">2021 m. birželio 10 d. Nr. K-92</text:p>
      <text:p text:style-name="P10">Alytus</text:p>
      <text:p text:style-name="P11"/>
      <text:p text:style-name="P12"><text:span text:style-name="T13">Vadovaudamasi Lietuvos Respublikos vietos savivaldos įstatymo 16 straipsnio 4 dalimi, 50 straipsnio 3 dalimi, Lietuvos Respublikos melioracijos įstatymo 7 straipsnio 3 dalimi, Lietuvos Respublikos žemės ūkio ministro 2019 m. balandžio 25 d. įsakymu Nr. 3D-257 „Dėl Lietuvos kaimo plėtros 2014–2020 metų programos priemonės „Investicijos į materialųjį turtą veiklos „Parama žemės ūkio vandentvarkai“ įgyvendinimo taisyklių, taikomų nuo 2019 metų patvirtinimo“, įgyvendindama Alytaus rajono savivaldybės 2020-2022 m. strateginio veiklos plano, patvirtintą Alytaus rajono savivaldybės tarybos 2020 m. vasario 6 d. sprendimu Nr. K-4 „Dėl Alytaus rajono savivaldybės 2020–2022 m. strateginio veiklos plano patvirtinimo“ 7 programą „Aplinkos ir kraštovaizdžio apsauga ir žemės ūkio plėtra“ Alytaus rajono savivaldybės taryba n u s p r e n d ž i a:</text:span></text:p>
      <text:p text:style-name="P14"><text:span text:style-name="T15">1</text:span><text:span text:style-name="T16">. Pritarti projekto „Alytaus rajono Krokialaukio ir Santaikos kadastrinių vietovių dalies melioracijos griovių rekonstrukcija“ rengimui.</text:span></text:p>
      <text:p text:style-name="P17"><text:span text:style-name="T18">2</text:span><text:span text:style-name="T19">. Teikti Nacionalinei mokėjimo agentūrai paraišką dėl projekto finansavimo pagal Lietuvos kaimo plėtros 2014–2020 metų programą.</text:span></text:p>
      <text:p text:style-name="P20"><text:span text:style-name="T21">3</text:span><text:span text:style-name="T22">.<text:s/></text:span><text:span text:style-name="T23">Užtikrinti projekto<text:s/></text:span><text:span text:style-name="T24">„Alytaus rajono Krokialaukio ir Santaikos kadastrinių vietovių dalies melioracijos griovių rekonstrukcija“</text:span><text:span text:style-name="T25"><text:s/>išlaidų dalinį finansavimą ne mažiau kaip 20 proc. visų tinkamų finansuoti projekto išlaidų, kurių nepadengia finansavimo lėšos ir netinkamas su projektu susijusias finansuoti išlaidas.</text:span></text:p>
      <text:p text:style-name="P26"><text:span text:style-name="T27">4</text:span><text:span text:style-name="T28">. Pavesti Alytaus rajono savivaldybės administracijos direktoriui Lietuvos Respublikos norminių aktų nustatyta tvarka organizuoti šio projekto rengimą, jo bei paraiškos minėtam projektui finansuoti pateikimą Nacionalinei mokėjimo agentūrai ir pasirašyti su projekto rengimu ir įgyvendinimu visus susijusius dokumentus.</text:span></text:p>
      <text:p text:style-name="P29"/>
      <text:p text:style-name="P30"/>
      <text:p text:style-name="P31"/>
      <text:p text:style-name="P32"><text:span text:style-name="T33">Savivaldybės meras</text:span><text:span text:style-name="T34"><text:tab/><text:s text:c="81"/>Algirdas Vrubli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klimavicius</meta:initial-creator>
    <dc:creator>adlibuser</dc:creator>
    <meta:creation-date>2021-06-15T08:52:00Z</meta:creation-date>
    <dc:date>2021-06-15T08:52:00Z</dc:date>
    <meta:print-date>2021-05-19T07:45:00Z</meta:print-date>
    <meta:template xlink:href="Normal.dotm" xlink:type="simple"/>
    <meta:editing-cycles>2</meta:editing-cycles>
    <meta:editing-duration>PT0S</meta:editing-duration>
    <meta:document-statistic meta:page-count="1" meta:paragraph-count="13" meta:word-count="290" meta:character-count="2125" meta:row-count="56" meta:non-whitespace-character-count="1848"/>
  </office:meta>
</office:document-meta>
</file>