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ar" style:country-asian="SA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8" style:parent-style-name="Normal" style:family="paragraph">
      <style:paragraph-properties fo:text-align="justify" style:line-height-at-least="0.25in" fo:text-indent="0.5in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-0.1972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2.5in" fo:background-color="#FFFFFF">
        <style:tab-stops>
          <style:tab-stop style:type="left" style:position="-0.1972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2.5in" fo:background-color="#FFFFFF">
        <style:tab-stops>
          <style:tab-stop style:type="left" style:position="-0.1972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-0.3937in"/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2.5in">
        <style:tab-stops>
          <style:tab-stop style:type="left" style:position="-0.3937in"/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-0.3937in"/>
          <style:tab-stop style:type="left" style:position="-0.1972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-0.2958in"/>
          <style:tab-stop style:type="left" style:position="-0.1972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2.5in" fo:background-color="#FFFFFF">
        <style:tab-stops>
          <style:tab-stop style:type="left" style:position="-0.2958in"/>
          <style:tab-stop style:type="left" style:position="-0.1972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2.5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-0.3937in"/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2.5in">
        <style:tab-stops>
          <style:tab-stop style:type="left" style:position="-0.3937in"/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2.5in">
        <style:tab-stops>
          <style:tab-stop style:type="left" style:position="-0.2958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 fo:background-color="#FFFFFF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letter-spacing="0.0694in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Dėl mokslininkų atrankos grupių sudarymo</text:p>
      <text:p text:style-name="P21"/>
      <text:p text:style-name="P22"><text:span text:style-name="T23">2015 m. rugpjūčio 7 d.</text:span><text:span text:style-name="T24"><text:s/>Nr.<text:s/></text:span><text:span text:style-name="T25">142</text:span></text:p>
      <text:p text:style-name="P26">Vilnius</text:p>
      <text:p text:style-name="P27"/>
      <text:p text:style-name="P28"><text:span text:style-name="T29">Vadovaudamasis Lietuvos mokslo tarybos nuostatų, patvirtintų Lietuvos Respublikos Seimo 2009 m. gruodžio 22 d. nutarimu Nr. XI-625 „Dėl Lietuvos mokslo tarybos nuostatų patvirtinimo“ (toliau – Lietuvos mokslo tarybos nuostatai), 14 punktu:</text:span></text:p>
      <text:p text:style-name="P30"><text:span text:style-name="T31">1</text:span><text:span text:style-name="T32">.</text:span><text:span text:style-name="T33"><text:s/>Sudarau<text:s/></text:span><text:span text:style-name="T34">šias mokslininkų atrankos grupes:</text:span></text:p>
      <text:p text:style-name="P35"><text:span text:style-name="T36">1.1</text:span><text:span text:style-name="T37">. Lietuvos mokslo tarybos Humanitarinių ir socialinių mokslų komiteto nariams pasiūlyti:</text:span></text:p>
      <text:p text:style-name="P38">Rūta Petrauskaitė<text:tab/>–<text:tab/>Vytauto Didžiojo universiteto Humanitarinių mokslų</text:p>
      <text:p text:style-name="P39">fakulteto Lietuvių kalbos katedros profesorė (atrankos</text:p>
      <text:p text:style-name="P40">grupės vadovė);</text:p>
      <text:p text:style-name="P41">Linas Čekanavičius<text:tab/>–<text:tab/>Vilniaus universiteto Ekonomikos fakulteto Kiekybinių</text:p>
      <text:p text:style-name="P42">metodų ir modeliavimo katedros vedėjas;</text:p>
      <text:p text:style-name="P43">Rimvydas Petrauskas<text:tab/>–<text:tab/>Vilniaus universiteto Istorijos fakulteto dekanas;</text:p>
      <text:p text:style-name="P44"><text:span text:style-name="T45">Jolanta Zabarskaitė</text:span><text:span text:style-name="T46"><text:tab/>–</text:span><text:span text:style-name="T47"><text:tab/>Lietuvių kalbos instituto direktorė;</text:span></text:p>
      <text:p text:style-name="P48"><text:span text:style-name="T49">1.2</text:span><text:span text:style-name="T50">. Lietuvos mokslo tarybos Gamtos ir technikos mokslų komiteto nariams pasiūlyti:</text:span></text:p>
      <text:p text:style-name="P51">Jūras Banys<text:tab/><text:tab/>–<text:tab/>Vilniaus universiteto Fizikos fakulteto Radiofizikos</text:p>
      <text:p text:style-name="P52">katedros vedėjas (atrankos grupės vadovas);</text:p>
      <text:p text:style-name="P53"><text:span text:style-name="T54">Giedrius Barauskas</text:span><text:span text:style-name="T55"><text:tab/>–</text:span><text:span text:style-name="T56"><text:tab/></text:span><text:span text:style-name="T57">Lietuvos sveikatos mokslų universiteto<text:s/></text:span><text:span text:style-name="T58">Chirurgijos</text:span></text:p>
      <text:p text:style-name="P59">klinikos profesorius;</text:p>
      <text:p text:style-name="P60">Vytautas Daujotis<text:tab/>–<text:tab/>Vilniaus universiteto Chemijos fakulteto Taikomosios</text:p>
      <text:p text:style-name="P61">chemijos katedros profesorius;</text:p>
      <text:p text:style-name="P62">Saulius Juršėnas<text:tab/>–<text:tab/>Vilniaus universiteto Taikomųjų mokslų instituto</text:p>
      <text:p text:style-name="P63"><text:span text:style-name="T64">direktorius.</text:span></text:p>
      <text:p text:style-name="P65"><text:span text:style-name="T66">2</text:span><text:span text:style-name="T67">.</text:span><text:span text:style-name="T68"><text:s/>Pavedu<text:s/></text:span><text:span text:style-name="T69">1 punkte nurodytoms mokslininkų atrankos grupėms iki 2015 m. rugsėjo 21 d. atrinkti ir pateikti švietimo ir mokslo ministrui po 20 kandidatų į atitinkamų Lietuvos mokslo tarybos komitetų narius bei atlikti kitas Lietuvos mokslo tarybos nuostatuose nurodytas funkcijas.</text:span></text:p>
      <text:p text:style-name="P70"/>
      <text:p text:style-name="P71"/>
      <text:p text:style-name="P72"/>
      <text:p text:style-name="P73"><text:span text:style-name="T74">Ministras Pirmininkas</text:span><text:span text:style-name="T75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7T08:28:00Z</meta:creation-date>
    <dc:date>2015-08-07T08:28:00Z</dc:date>
    <meta:print-date>2013-09-13T12:04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204" meta:character-count="1701" meta:row-count="58" meta:non-whitespace-character-count="1527"/>
  </office:meta>
</office:document-meta>
</file>