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right="-0.0305in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3152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3152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VILNIAUS RAJONO SAVIVALDYBĖS 2014 METŲ BIUDŽETO PADIDINIMO<text:s/></text:p>
      <text:p text:style-name="P8"/>
      <text:p text:style-name="P9">2014 m. balandžio 25 d. Nr.T3-116</text:p>
      <text:p text:style-name="P10">Vilnius</text:p>
      <text:p text:style-name="P11"/>
      <text:p text:style-name="P12"/>
      <text:p text:style-name="P13"><text:span text:style-name="T14">Vadovaudamasi Lietuvos Respublikos vietos savivaldos įstatymo 16 straipsnio 2 dalies 17 punktu, Lietuvos Respublikos Vyriausybės 2003 m. gegužės 20 d. nutarimu Nr. 618 patvirtintomis Valstybės finansinės paramos užsienyje mirusių (žuvusių) Lietuvos Respublikos piliečių palaikams parvežti į Lietuvos Respubliką teikimo taisyklėmis, Lietuvos Respublikos švietimo ir mokslo ministro 2014 m. vasario 18 d. įsakymu Nr. V-114 ,, Dėl Švietimo įstaigų modernizavimo programai įgyvendinti skirtų lėšų 2014 metams paskirstymo“ (pakeistas 2014 m. balandžio 4 d. įsakymu Nr. V-279), remdamasi Vilniaus rajono savivaldybės tarybos 2014 m. vasario 28 d. sprendimu Nr.T3-41 ,,Dėl Vilniaus rajono savivaldybės 2014 metų biudžeto patvirtinimo“ bei atsižvelgdama į Lietuvos Respublikos finansų ministerijos 2014 m. kovo 25 d. pažymą Nr. 7P-2Br, savivaldybės taryba n u s p r e n d ž i a:</text:span></text:p>
      <text:p text:style-name="P15"><text:span text:style-name="T16">1</text:span><text:span text:style-name="T17">. Padidinti Vilniaus rajono savivaldybės 2014 metų biudžeto pajamas 7169,0 tūkst.Lt (septyniais milijonais šimtu šešiasdešimt devyniais tūkstančiais litų), iš jų valstybės investicijų programoje numatytoms kapitalo investicijoms finansuoti – 7150,0 tūkst.Lt ( septyniais milijonais šimtu penkiasdešimt tūkstančių litų), kitoms dotacijoms iš kitų valdymo lygių – 19,0 tūkst.Lt (devyniolika tūkstančių litų).</text:span></text:p>
      <text:p text:style-name="P18"><text:span text:style-name="T19">2</text:span><text:span text:style-name="T20">. Padidinti Vilniaus rajono savivaldybės 2014 metų biudžeto asignavimus 7169,0 tūkst.Lt(septyniais milijonais šimtu šešiasdešimt devyniais tūkstančiais litų): socialinės atskirties mažinimo programai finansuoti - 19,0 tūkst.Lt ( devyniolika tūkstančių litų) ir skirti Socialinės rūpybos skyriui, švietimo kokybės ir prieinamumo didinimo programai įstaigų modernizavimui įgyvendinti - 7150,0 tūkst.Lt (septyniais milijonais šimtu penkiasdešimčia tūkstančių litų ), iš jų: Rudaminos Ferdinando Ruščico gimnazijai – 2600,0 tūkst.Lt( dviem milijonais šešiais šimtais tūkstančių litų), Egliškių šv. Bosko vidurinei mokyklai –900,0 tūkst.Lt(devyniais šimtais tūkstančių litų), Juodšilių šv. Uršulės Leduchovskos vidurinei mokyklai – 3500,0 tūkst.Lt(trimis milijonais penkiais šimtais tūkstančių litų), Paberžės ,,Verdenės „vidurinei mokyklai – 150,0 tūkst.Lt(šimtu penkiasdešimt tūkstančių litų).</text:span></text:p>
      <text:p text:style-name="P21"/>
      <text:p text:style-name="P22"/>
      <text:p text:style-name="Normal"/>
      <text:p text:style-name="Normal"><text:span text:style-name="T23">Savivaldybės mero pavaduotojas,</text:span></text:p>
      <text:p text:style-name="P24">pavaduojantis savivaldybės merą<text:s/><text:tab/><text:tab/><text:tab/><text:tab/><text:tab/><text:tab/><text:tab/>Česlav Olševski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SYSTEM</dc:creator>
    <meta:creation-date>2014-05-07T13:20:00Z</meta:creation-date>
    <dc:date>2014-05-07T13:20:00Z</dc:date>
    <meta:print-date>2014-04-07T07:47:00Z</meta:print-date>
    <meta:template xlink:href="Normal" xlink:type="simple"/>
    <meta:editing-cycles>2</meta:editing-cycles>
    <meta:editing-duration>PT0S</meta:editing-duration>
    <meta:document-statistic meta:page-count="1" meta:paragraph-count="112" meta:word-count="343" meta:character-count="2358" meta:row-count="151" meta:non-whitespace-character-count="2127"/>
  </office:meta>
</office:document-meta>
</file>