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 fo:line-height="150%" fo:text-indent="0.5354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4 M. SPALIO 27 D. ĮSAKYMO NR. 3D-581 „DĖL VALSTYBINĖS AUGALŲ VEISLIŲ VERTINIMO KOMISIJOS SUDARYMO“</text:p>
      <text:p text:style-name="P13"><text:span text:style-name="T14">PAKEITIMO</text:span></text:p>
      <text:p text:style-name="P15"/>
      <text:p text:style-name="P16">2021 m.<text:s/>gruodžio 31<text:s/>d. Nr. 3D-882</text:p>
      <text:p text:style-name="P17">Vilnius</text:p>
      <text:p text:style-name="P18"/>
      <text:p text:style-name="P19"/>
      <text:p text:style-name="P20"><text:span text:style-name="T21">P a k e i č i u Lietuvos Respublikos žemės ūkio ministro 2004 m. spalio 27 d. įsakymą  Nr. 3D-581 „Dėl Valstybinės augalų veislių vertinimo komisijos sudarymo“ ir jį išdėstau nauja redakcija:</text:span></text:p>
      <text:p text:style-name="P22"/>
      <text:p text:style-name="P23"><text:span text:style-name="T24">„</text:span><text:span text:style-name="T25">LIETUVOS RESPUBLIKOS ŽEMĖS ŪKIO  MINISTRAS</text:span></text:p>
      <text:p text:style-name="P26"/>
      <text:p text:style-name="P27"><text:span text:style-name="T28">ĮSAKYMAS</text:span></text:p>
      <text:p text:style-name="P29"><text:span text:style-name="T30">DĖL VALSTYBINĖS AUGALŲ VEISLIŲ VERTINIMO KOMISIJOS SUDARYMO</text:span></text:p>
      <text:p text:style-name="P31"/>
      <text:p text:style-name="P32"><text:span text:style-name="T33">Vadovaudamasis Lietuvos Respublikos augalų sėklininkystės įstatymo 3 straipsnio 3 dalies 4 punktu ir 4 straipsniu bei 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4"><text:span text:style-name="T35">s u d a r a u Valstybinę augalų veislių vertinimo komisiją:</text:span></text:p>
      <text:p text:style-name="P36"><text:span text:style-name="T37">Vidmantas Ašmonas – Žemės ūkio ministerijos Tvarios žemės ūkio gamybos ir maisto pramonės departamento Augalininkystės ir žaliųjų technologijų skyriaus vedėjas, komisijos pirmininkas;</text:span></text:p>
      <text:p text:style-name="P38"><text:span text:style-name="T39">Dr. Arvydas Basiulis – Valstybinės augalininkystės tarnybos prie Žemės ūkio ministerijos direktoriaus pavaduotojas, komisijos pirmininko pavaduotojas;</text:span></text:p>
      <text:p text:style-name="P40"><text:span text:style-name="T41">Rūta Pieviškienė – Valstybinės augalininkystės tarnybos prie Žemės ūkio ministerijos Augalų veislių skyriaus vyriausioji specialistė, komisijos sekretorė;<text:s/></text:span></text:p>
      <text:p text:style-name="P42"><text:span text:style-name="T43">Julius Grašys – Lietuvos sėklininkystės asociacijos direktorius;</text:span></text:p>
      <text:p text:style-name="P44"><text:span text:style-name="T45">Elvyra Leonavičienė – Valstybinės augalininkystės tarnybos prie Žemės ūkio ministerijos Kauno augalų veislių tyrimo skyriaus vedėja;</text:span></text:p>
      <text:soft-page-break/>
      <text:p text:style-name="P46"><text:span text:style-name="T47">Giedrė Masliukovienė – Lietuvos žemės ūkio konsultavimo tarnybos Technologinių paslaugų skyriaus vyriausioji augalininkystės specialistė;<text:s/></text:span></text:p>
      <text:p text:style-name="P48"><text:span text:style-name="T49">Almantas Pališkis – UAB Barzdų agroserviso direktorius, atstovaujantis Lietuvos grūdų augintojų asociacijai;</text:span></text:p>
      <text:p text:style-name="P50"><text:span text:style-name="T51">Dalia Ruščiauskienė – Lietuvos grūdų perdirbėjų ir prekybininkų asociacijos direktorė;</text:span></text:p>
      <text:p text:style-name="P52"><text:span text:style-name="T53">Ramūnas Stonkus – Lietuvos Respublikos žemės ūkio rūmų Sertifikavimo skyriaus vedėjas;</text:span></text:p>
      <text:p text:style-name="P54"><text:span text:style-name="T55">Prof. habil. dr. Rimantas Velička – Vytauto Didžiojo universiteto Žemės ūkio akademijos Bandymų stoties direktorius.“</text:span></text:p>
      <text:p text:style-name="P56"/>
      <text:p text:style-name="P57"/>
      <text:p text:style-name="P58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31T08:25:00Z</meta:creation-date>
    <dc:date>2021-12-31T08:25:00Z</dc:date>
    <meta:template xlink:href="Normal.dotm" xlink:type="simple"/>
    <meta:editing-cycles>1</meta:editing-cycles>
    <meta:editing-duration>PT0S</meta:editing-duration>
    <meta:document-statistic meta:page-count="3" meta:paragraph-count="17" meta:word-count="278" meta:character-count="2224" meta:row-count="54" meta:non-whitespace-character-count="1963"/>
  </office:meta>
</office:document-meta>
</file>