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system" svg:panose-1="0 0 0 0 0 0 0 0 0 0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 fo:line-height="115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zh" style:country-asian="TW"/>
    </style:style>
    <style:style style:name="P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name="TimesNewRomanPS-BoldMT" style:font-name-complex="TimesNewRomanPS-BoldMT" style:font-weight-complex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name="TimesNewRomanPS-BoldMT" style:font-name-complex="TimesNewRomanPS-BoldMT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zh" style:country-asian="TW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zh" style:country-asian="TW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7708in" svg:height="0.79167in" style:rel-width="scale" style:rel-height="scale"><draw:image xlink:href="media/image1.wmf" xlink:type="simple" xlink:show="embed" xlink:actuate="onLoad"/><svg:title/><svg:desc>ragai1</svg:desc></draw:frame></text:span></text:p>
      <text:p text:style-name="P4"/>
      <text:p text:style-name="P5">ŠIRVINTŲ RAJONO SAVIVALDYBĖS TARYBA</text:p>
      <text:p text:style-name="P6"/>
      <text:p text:style-name="P7">SPRENDIMAS</text:p>
      <text:p text:style-name="P8"><text:span text:style-name="T9">DĖL ŠIRVINTŲ RAJONO SAVIVALDYBĖS<text:s/></text:span><text:span text:style-name="T10">VANDENS TIEKIMO IR NUOTEKŲ TVARKYMO INFRASTRUKTŪROS PLĖTROS SPECIALIOJO PLANO KOREGAVIMO PATVIRTINIMO</text:span></text:p>
      <text:p text:style-name="P11"/>
      <text:p text:style-name="P12">2021 m. sausio 11 d. <text:s/>Nr. 1-6</text:p>
      <text:p text:style-name="P13">Širvintos</text:p>
      <text:p text:style-name="P14"/>
      <text:p text:style-name="P15"><text:span text:style-name="T16">Vadovaudamasi Lietuvos Respublikos<text:s/></text:span><text:span text:style-name="T17">vietos savivaldos įstatymo 16 straipsnio 3 dalies 8 punktu, Lietuvos Respublikos geriamojo vandens tiekimo ir nuotekų tvarkymo įstatymo 10 straipsnio 1 punktu,<text:s/></text:span><text:span text:style-name="T18">Geriamojo vandens tiekimo ir nuotekų tvarkymo infrastruktūros plėtros planų rengimo taisyklių, patvirtintų Lietuvos Respublikos aplinkos ministro 2006 m. gruodžio 29 d. įsakymu Nr. D1-636 „Dėl Geriamojo vandens tiekimo ir nuotekų tvarkymo infrastruktūros plėtros planų rengimo taisyklių patvirtinimo“, 33, 34, 35, 36 punktais ir atsižvelgdama į<text:s/></text:span><text:span text:style-name="T19">Valstybinės teritorijų planavimo ir statybos inspekcijos prie Aplinkos ministerijos 2020 m. gruodžio 16 d. teritorijų planavimo dokumento patikrinimo aktą Nr. REG162968 bei<text:s/></text:span><text:span text:style-name="T20">Širvintų rajono savivaldybės administracijos direktoriaus 2020 m. gruodžio 30 d. prašymą Nr. 13-4906 „Dėl specialiojo plano koregavimo tvirtinimo“</text:span><text:span text:style-name="T21">,</text:span></text:p>
      <text:p text:style-name="P22"><text:span text:style-name="T23">Širvintų rajono savivaldybės taryba <text:s/>n u s p r e n d ž i a:<text:s/></text:span></text:p>
      <text:p text:style-name="P24"><text:span text:style-name="T25">1</text:span><text:span text:style-name="T26">.</text:span><text:span text:style-name="T27"><text:tab/>Patvirtinti<text:s/></text:span><text:span text:style-name="T28">Širvintų rajono savivaldybės vandens tiekimo ir nuotekų tvarkymo infrastruktūros plėtros specialiojo plano koregavimą (pridedama).</text:span></text:p>
      <text:p text:style-name="P29"><text:span text:style-name="T30">2</text:span><text:span text:style-name="T31">.</text:span><text:span text:style-name="T32"><text:tab/></text:span><text:span text:style-name="T33">Įpareigoti Širvintų rajono savivaldybės administracijos Architektūros ir kraštotvarkos planavimo skyrių šį sprendimą</text:span><text:span text:style-name="T34"><text:s/></text:span><text:span text:style-name="T35">už</text:span><text:span text:style-name="T36">registruoti Lietuvos Respublikos teritorijų planavimo dokumentų registre ir<text:s/></text:span><text:span text:style-name="T37">skelbti<text:s/></text:span><text:span text:style-name="T38">Lietuvos Respublikos teritorijų planavimo dokumentų rengimo ir teritorijų planavimo proceso valstybinės priežiūros informacinėje sistemoje</text:span><text:span text:style-name="T39">.</text:span></text:p>
      <text:p text:style-name="P40"><text:span text:style-name="T41">3</text:span><text:span text:style-name="T42">.</text:span><text:span text:style-name="T43"><text:tab/></text:span><text:span text:style-name="T44">Įpareigoti Širvintų rajono savivaldybės administracijos Bendrąjį skyrių skelbti šį sprendimą Širvintų rajono savivaldybės interneto svetainėje www.sirvintos.lt.</text:span></text:p>
      <text:p text:style-name="P45"><text:span text:style-name="T46">Šis sprendimas gali būti skundžiamas Vilniaus apygardos administraciniam teismui per vieną mėnesį nuo sprendimo priėmimo dienos Lietuvos Respublikos administracinių bylų teisenos įstatymo nustatyta tvarka.</text:span></text:p>
      <text:p text:style-name="P47"/>
      <text:p text:style-name="P48"/>
      <text:p text:style-name="P49"/>
      <text:p text:style-name="P50"><text:span text:style-name="T51">Savivaldybės merė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10"/>Živilė Pinsk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system" svg:panose-1="0 0 0 0 0 0 0 0 0 0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juu</meta:initial-creator>
    <dc:creator>adlibuser</dc:creator>
    <meta:creation-date>2021-01-11T15:03:00Z</meta:creation-date>
    <dc:date>2021-01-11T15:03:00Z</dc:date>
    <meta:print-date>2020-05-20T08:5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73" meta:character-count="2077" meta:row-count="62" meta:non-whitespace-character-count="1819"/>
  </office:meta>
</office:document-meta>
</file>