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text-position="super 62.5%"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name-asian="TimesLT" style:letter-kerning="true" style:language-asian="ar" style:country-asian="SA"/>
    </style:style>
    <style:style style:name="T44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45" style:parent-style-name="DefaultParagraphFont" style:family="text">
      <style:text-properties style:font-name-asian="TimesLT" style:letter-kerning="true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SMENS TAPATYBĖS KORTELĖS IR PASO ĮSTATYMO,<text:s/></text:span><text:span text:style-name="T17">LIETUVOS RESPUBLIKOS RINKLIAVŲ ĮSTATYMO NR. VIII-1725 6</text:span><text:span text:style-name="T18">1</text:span><text:span text:style-name="T19"> STRAIPSNIO PAKEITIMO ĮSTATYMO, LIETUVOS RESPUBLIKOS KONSULINIO STATUTO 25 STRAIPSNIO PAKEITIMO IR STATUTO PAPILDYMO 25</text:span><text:span text:style-name="T20">1</text:span><text:span text:style-name="T21"><text:s/>STRAIPSNIU</text:span><text:span text:style-name="T22"><text:s/></text:span><text:span text:style-name="T23">ĮSTATYMO IR LIETUVOS RESPUBLIKOS KONSULINIO MOKESČIO ĮSTATYMO NR. I-509 <text:s/>3, 6 STRAIPSNIŲ PAKEITIMO ĮSTATYMO<text:s/></text:span><text:span text:style-name="T24">PROJEKTŲ PATEIKIMO LIETUVOS RESPUBLIKOS SEIMUI</text:span></text:p>
      <text:p text:style-name="P25"/>
      <text:p text:style-name="P26"><text:span text:style-name="T27">2014 m. rugsėjo 24 d.</text:span><text:span text:style-name="T28"><text:s/>Nr.<text:s/></text:span><text:span text:style-name="T29">1017</text:span><text:span text:style-name="T30"><text:line-break/>Vilnius</text:span></text:p>
      <text:p text:style-name="P31"/>
      <text:p text:style-name="P32"/>
      <text:p text:style-name="P33"><text:span text:style-name="T34">Lietuvos Respublikos Vyriausybė</text:span><text:span text:style-name="T35"><text:s/>nutaria</text:span><text:span text:style-name="T36">:</text:span></text:p>
      <text:p text:style-name="P37"><text:span text:style-name="T38">1</text:span><text:span text:style-name="T39">. Pritarti Lietuvos Respublikos asmens tapatybės kortelės ir paso įstatymo, Lietuvos Respublikos rinkliavų įstatymo<text:s/></text:span><text:span text:style-name="T40">Nr. VIII-1725 <text:s/>6</text:span><text:span text:style-name="T41">1</text:span><text:span text:style-name="T42"><text:s/>straipsnio pakeitimo įstatymo, Lietuvos Respublikos konsulinio statuto 25 straipsnio pakeitimo<text:s/></text:span><text:span text:style-name="T43">ir Statuto papildymo 25</text:span><text:span text:style-name="T44">1</text:span><text:span text:style-name="T45"><text:s/>straipsniu<text:s/></text:span><text:span text:style-name="T46">įstatymo ir Lietuvos Respublikos konsulinio mokesčio įstatymo Nr. I-509 <text:s/>3, 6 straipsnių pakeitimo įstatymo projektams</text:span><text:span text:style-name="T47"><text:s/>ir pateikti juos Lietuvos Respublikos Seimui.<text:s/></text:span></text:p>
      <text:p text:style-name="P48"><text:span text:style-name="T49">2</text:span><text:span text:style-name="T50">. Įgalioti vidaus reikalų ministrą Dailį Alfonsą Barakauską, o jam negalint dalyvauti – vidaus reikalų viceministrą Elviną Jankevičių atstovauti Lietuvos Respublikos Vyriausybei, svarstant nurodytus įstatymų projektus Lietuvos Respublikos Seime.<text:s/></text:span></text:p>
      <text:p text:style-name="P51"/>
      <text:p text:style-name="P52"/>
      <text:p text:style-name="P53"/>
      <text:p text:style-name="P54">Ministras Pirmininkas<text:tab/>Algirdas Butkevičius</text:p>
      <text:p text:style-name="P55"/>
      <text:p text:style-name="P56"/>
      <text:p text:style-name="P57"/>
      <text:p text:style-name="P58">Vidaus reikalų ministras<text:tab/>Dailis Alfonsas Barakaus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29T18:13:00Z</meta:creation-date>
    <dc:date>2014-09-29T18:13:00Z</dc:date>
    <meta:print-date>2014-09-22T07:5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1" meta:character-count="1328" meta:row-count="47" meta:non-whitespace-character-count="1177"/>
  </office:meta>
</office:document-meta>
</file>