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left="0.0055in" fo:margin-right="0.0236in">
        <style:tab-stops/>
      </style:paragraph-properties>
    </style:style>
    <style:style style:name="P47" style:parent-style-name="Normal" style:family="paragraph">
      <style:paragraph-properties fo:margin-left="0.0055in" fo:margin-right="0.0236in">
        <style:tab-stops/>
      </style:paragraph-properties>
    </style:style>
    <style:style style:name="P48" style:parent-style-name="Normal" style:family="paragraph">
      <style:paragraph-properties fo:margin-left="0.0055in" fo:margin-right="0.0236in">
        <style:tab-stops/>
      </style:paragraph-properties>
    </style:style>
    <style:style style:name="P49" style:parent-style-name="Normal" style:family="paragraph">
      <style:paragraph-properties fo:margin-left="0.0055in" fo:margin-right="0.0236in">
        <style:tab-stops/>
      </style:paragraph-properties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5in" svg:height="0.586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 LIETUVOS RESPUBLIKOS SVEIKATOS APSAUGOS MINISTRO 2019 M. KOVO  28 D. ĮSAKYMO NR. V-373 „</text:span><text:span text:style-name="T18">DĖL 2014–2020 METŲ</text:span><text:span text:style-name="T19"><text:s/>EUROPOS SĄJUNGOS FONDŲ INVESTICIJŲ VEIKSMŲ PROGRAMOS 8 PRIORITETO „SOCIALINĖS ĮTRAUKTIES DIDINIMAS IR KOVA SU SKURDU“<text:s/></text:span><text:span text:style-name="T20">PRIEMONĖS NR. 08.1.3-CPVA-V-601 „SVEIKO SENĖJIMO PASLAUGŲ KOKYBĖS GERINIMAS“</text:span><text:span text:style-name="T21"><text:s/>IŠ EUROPOS SĄJUNGOS STRUKTŪRINIŲ FONDŲ LĖŠŲ SIŪLOMŲ BENDRAI FINANSUOTI VALSTYBĖS PROJEKTŲ SĄRAŠO NR. 1 PATVIRTINIMO“ PAKEITIMO</text:span></text:p>
      <text:p text:style-name="P22"/>
      <text:p text:style-name="P23">2020 m. spalio 28 d. Nr. V-2396</text:p>
      <text:p text:style-name="P24">Vilnius</text:p>
      <text:p text:style-name="P25"/>
      <text:p text:style-name="P26"/>
      <text:p text:style-name="P27"><text:span text:style-name="T28">P a k e i č i u<text:s/></text:span><text:span text:style-name="T29">2014–2020 metų Europos Sąjungos fondų investicijų veiksmų programos 8 prioriteto „Socialinės įtraukties didinimas ir kova su skurdu“ priemonės Nr. 08.1.3-CPVA-V-601<text:s/></text:span><text:span text:style-name="T30">„</text:span><text:span text:style-name="T31">Sveiko senėjimo paslaugų kokybės gerinimas</text:span><text:span text:style-name="T32">“<text:s/></text:span><text:span text:style-name="T33">iš Europos Sąjungos struktūrinių fondų lėšų siūlomų bendrai finansuoti valstybės projektų sąrašą Nr.<text:s/></text:span><text:span text:style-name="T34">1</text:span><text:span text:style-name="T35">, patvirtintą Lietuvos Respublikos sveikatos apsaugos ministro 2019 m.<text:s/></text:span><text:span text:style-name="T36">kovo  28</text:span><text:span text:style-name="T37"><text:s/></text:span><text:span text:style-name="T38">d. įsakymu Nr. V-</text:span><text:span text:style-name="T39">373</text:span><text:span text:style-name="T40"><text:s/>„Dėl<text:s/></text:span><text:span text:style-name="T41">2014–2020 metų Europos Sąjungos fondų investicijų veiksmų programos 8 prioriteto „Socialinės įtraukties didinimas ir kova su skurdu“ priemonės Nr. 08.1.3-CPVA-V-601<text:s/></text:span><text:span text:style-name="T42">„</text:span><text:span text:style-name="T43">Sveiko senėjimo paslaugų kokybės gerinimas</text:span><text:span text:style-name="T44">“<text:s/></text:span><text:span text:style-name="T45">iš Europos Sąjungos struktūrinių fondų lėšų siūlomų bendrai finansuoti valstybės projektų sąrašo Nr. 1 patvirtinimo“, ir jį išdėstau nauja redakcija (pridedama)</text:span>.</text:p>
      <text:p text:style-name="P46"/>
      <text:p text:style-name="P47"/>
      <text:p text:style-name="P48"/>
      <text:p text:style-name="P49"><text:span text:style-name="T50">Sveikatos apsaugos<text:s/></text:span><text:span text:style-name="T51">ministras                                        <text:s text:c="3"/>                         <text:s text:c="17"/></text:span><text:span text:style-name="T52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0-29T12:28:00Z</meta:creation-date>
    <dc:date>2020-10-29T12:28:00Z</dc:date>
    <meta:print-date>2017-09-14T11:4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02" meta:character-count="1502" meta:row-count="40" meta:non-whitespace-character-count="1308"/>
  </office:meta>
</office:document-meta>
</file>