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3.5125in"/>
          <style:tab-stop style:type="left" style:position="4.0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baseline"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15in" style:page-number="1">
        <style:tab-stops>
          <style:tab-stop style:type="left" style:position="3.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margin-left="3.15in">
        <style:tab-stops>
          <style:tab-stop style:type="left" style:position="3.15in"/>
        </style:tab-stops>
      </style:paragraph-properties>
      <style:text-properties style:font-size-complex="12pt"/>
    </style:style>
    <style:style style:name="P44" style:parent-style-name="Normal" style:family="paragraph">
      <style:paragraph-properties fo:margin-left="3.15in">
        <style:tab-stops/>
      </style:paragraph-properties>
    </style:style>
    <style:style style:name="T45" style:parent-style-name="DefaultParagraphFont" style:family="text">
      <style:text-properties fo:letter-spacing="-0.0048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34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34in" style:font-size-complex="12pt"/>
    </style:style>
    <style:style style:name="T52" style:parent-style-name="DefaultParagraphFont" style:family="text">
      <style:text-properties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043in"/>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
      <text:p text:style-name="P9"><text:span text:style-name="T10">SPRENDIMAS</text:span></text:p>
      <text:p text:style-name="P11"><text:span text:style-name="T12">DĖL<text:s/></text:span><text:span text:style-name="T13">SOCIALINIO GLOBĖJO VEIKLOS ORGANIZAVIMO KALVARIJOS SAVIVALDYBĖJE TVARKOS APRAŠO</text:span></text:p>
      <text:p text:style-name="P14"/>
      <text:p text:style-name="P15">2018 m. sausio 25 d. Nr. T-13</text:p>
      <text:p text:style-name="P16">Kalvarija</text:p>
      <text:p text:style-name="Normal"/>
      <text:p text:style-name="Normal"/>
      <text:p text:style-name="P17"><text:span text:style-name="T18">Vadovaudamasi<text:s/></text:span><text:span text:style-name="T19">Lietuvos Respublikos vietos savivaldos įstatymo 9 str. 1 d., 16 str. 4 d., Lietuvos Respublikos socialinių paslaugų įstatymo 2 str. 2 ir 3 d.,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 priedo 1.7, 1.8 pp., Lietuvos Respublikos socialinės apsaugos ir darbo ministro 2018 m. sausio 19 d. įsakymo Nr. A1-28 „Dėl globos centro veiklos ir vaiko budinčio globotojo vykdomos priežiūros organizavimo ir kokybės priežiūros tvarkos aprašo patvirtinimo“ <text:s/>3 p., 43 p.,<text:s/></text:span><text:span text:style-name="T20">Kalvarijos savivaldybės taryba <text:s text:c="2"/></text:span><text:span text:style-name="T21">nusprendži</text:span><text:span text:style-name="T22">a:</text:span></text:p>
      <text:p text:style-name="P23"><text:span text:style-name="T24">1</text:span><text:span text:style-name="T25">. Patvirtinti Socialinio globėjo veiklos organizavimo Kalvarijos savivaldybėje tvarkos aprašą (pridedama).</text:span></text:p>
      <text:p text:style-name="P26"><text:span text:style-name="T27">2</text:span><text:span text:style-name="T28">. Pavesti Kalvarijos savivaldybės šeimos globos namams vykdyti globos centro funkcijas ir organizuoti socialinių globėjų veiklą.<text:s/></text:span></text:p>
      <text:p text:style-name="P29"><text:span text:style-name="T30">Šis sprendimas gali būti skundžiamas Lietuvos Respublikos administracinių bylų teisenos įstatymo nustatyta tvarka.</text:span></text:p>
      <text:p text:style-name="Normal"/>
      <text:p text:style-name="Normal"/>
      <text:p text:style-name="Normal"/>
      <text:p text:style-name="Normal"><text:span text:style-name="T31">Meras</text:span><text:span text:style-name="T32"><text:tab/></text:span><text:span text:style-name="T33"><text:tab/></text:span><text:span text:style-name="T34"><text:tab/></text:span><text:span text:style-name="T35"><text:tab/></text:span><text:span text:style-name="T36"><text:tab/></text:span><text:span text:style-name="T37"><text:tab/>Vincas Plikaitis</text:span></text:p>
      <text:soft-page-break/>
      <text:p text:style-name="P38"><text:span text:style-name="T41">PA</text:span><text:span text:style-name="T42">TVIRTINTA<text:s/></text:span></text:p>
      <text:p text:style-name="P43">Kalvarijos savivaldybės tarybos</text:p>
      <text:p text:style-name="P44"><text:span text:style-name="T45">2</text:span><text:span text:style-name="T46">018</text:span><text:span text:style-name="T47"><text:s/></text:span><text:span text:style-name="T48">m.</text:span><text:span text:style-name="T49"><text:s/></text:span><text:span text:style-name="T50">sausio 25 d. sprendimu</text:span><text:span text:style-name="T51"><text:s/></text:span><text:span text:style-name="T52">Nr. T-13</text:span></text:p>
      <text:p text:style-name="P53"/>
      <text:p text:style-name="P54"><text:span text:style-name="T55">SOCIALINIO GLOBĖJO VEIKLOS ORGANIZAVIMO KALVARIJOS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io globėjo veiklos organizavimo Kalvarijos savivaldybėje tvarkos aprašas (toliau – Aprašas) reglamentuoja socialinio globėjo atrankos tvarką, vaiko priežiūros socialinio globėjo šeimoje organizavimą, Globėjų centro funkcijas, socialinio globėjo pareigas ir teises, socialinio globėjo finansavimo tvarką.</text:span></text:p>
      <text:p text:style-name="P66"><text:span text:style-name="T67">2</text:span><text:span text:style-name="T68">. Vaiko priežiūra socialinio globė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69"><text:span text:style-name="T70">3</text:span><text:span text:style-name="T71">. Apraše vartojamos sąvokos:</text:span></text:p>
      <text:p text:style-name="P72"><text:span text:style-name="T73">3.1</text:span><text:span text:style-name="T74">. Globėjų (globos) centras – Kalvarijos savivaldybės (toliau – Savivaldybė) įstaiga, kuri Savivaldybės tarybos nustatyta tvarka įgyvendina vaiko globėjo (rūpintojo) teises ir pareigas, teikia ir organizuoja socialines paslaugas ir kitą pagalbą pagal poreikį vaikui bei socialiniam globėjui, taip pat teikia pagalbą vaiko tėvams, siekiant grąžinti vaiką į šeimą.</text:span></text:p>
      <text:p text:style-name="P75"><text:span text:style-name="T76">3.2</text:span><text:span text:style-name="T77">. Socialinis globėjas (budintis globotojas) – fizinis asmuo, atitinkantis Lietuvos Respublikos civiliniame kodekse (toliau – CK) globėjui (rūpintojui) keliamus reikalavimus, išklausęs globėjų ir įtėvių mokymus ir konsultavimo kursus, skirtus socialiniam globėjui, pagal su Globėjų centru sudarytą tarpusavio bendradarbiavimo ir paslaugų teikimo sutartį prižiūrintis likusius be tėvų globos vaikus, kurių amžius nuo gimimo iki 18 metų, su kuriais nėra susietas giminystės ryšiais ir kuriuos globoja ne ilgiau kaip 12 mėnesių. Socialinis globėjas veiklą vykdo pagal individualios veiklos pažymėjimą.</text:span></text:p>
      <text:p text:style-name="Normal"/>
      <text:p text:style-name="P78"><text:span text:style-name="T79">II</text:span><text:span text:style-name="T80"><text:s/>SKYRIUS</text:span></text:p>
      <text:p text:style-name="P81"><text:span text:style-name="T82">SOCIALINIŲ GLOBĖJŲ ATRANKA</text:span></text:p>
      <text:p text:style-name="P83"/>
      <text:p text:style-name="P84"><text:span text:style-name="T85">4</text:span><text:span text:style-name="T86">.  Globėjų centro socialiniai darbuotojai atestuoti pagal globėjų ir įtėvių mokymo ir konsultavimo (toliau – GIMK) programą organizuoja socialinių globėjų paiešką – suranda asmenis, norinčius ir galinčius tapti socialiniais globėjais, juos nukreipia į Kalvarijos savivaldybės administracijos Vaiko teisių apsaugos skyrių (toliau – VTAS).</text:span></text:p>
      <text:p text:style-name="P87"><text:span text:style-name="T88">5</text:span><text:span text:style-name="T89">.  VTAS atlieka pradinį įvertinimą, ar fizinis asmuo, siekiantis tapti socialiniu globėju, atitinka formaliuosius globėjui (rūpintojui) taikomus reikalavimus pagal CK nuostatas. Priėmęs sprendimą dėl fizinio asmens atitikimo globėjui (rūpintojui) taikomus reikalavimus, VTAS nukreipia asmenį į mokymus pagal GIMK programą, išskyrus tuos atvejus, kai asmuo jau yra gavęs teigiamą išvadą iš atestuotų socialinių darbuotojų dėl pasirengimo tapti globėju (rūpintoju) ir savo šeimoje globoja vaiką (vaikus).</text:span></text:p>
      <text:p text:style-name="P90"><text:span text:style-name="T91">6</text:span><text:span text:style-name="T92">. VTAS, gavęs teigiamą atestuotų socialinių darbuotojų išvadą dėl asmens pasirengimo tapti globėju (rūpintoju), <text:s/>ją, <text:s/>kartu su pradinio įvertinimo metu surinktais dokumentais, persiunčia Globėjų centrui.</text:span></text:p>
      <text:p text:style-name="P93"/>
      <text:p text:style-name="P94"/>
      <text:p text:style-name="Normal"/>
      <text:p text:style-name="P95"><text:span text:style-name="T96">III</text:span><text:span text:style-name="T97"><text:s/>SKYRIUS</text:span></text:p>
      <text:p text:style-name="P98"><text:span text:style-name="T99">VAIKO PRIEŽIŪROS ORGANIZAVIMAS SOCIALINIO GLOBĖJO ŠEIMOJE</text:span></text:p>
      <text:p text:style-name="P100"/>
      <text:p text:style-name="P101"><text:span text:style-name="T102">7</text:span><text:span text:style-name="T103">. Globėjų centras, gavęs iš VTAS pradinio įvertinimo metu surinktus dokumentus ir atestuotų socialinių darbuotojų teigiamą išvadą dėl asmens pasirengimo tapti globėju (rūpintoju), įrašo asmenį į socialinių globėjų sąrašą ir apie tai raštu informuoja socialinį globėją.</text:span></text:p>
      <text:p text:style-name="P104"><text:span text:style-name="T105">8</text:span><text:span text:style-name="T106">.  Globėjų centras, atsiradus vaikui, netekusiam tėvų globos, kuris gali būti perduotas prižiūrėti socialiam globėjui, per 5 darbo dienas su socialiniu globėju pasirašo tarpusavio bendradarbiavimo ir paslaugų teikimo sutartį (toliau – Sutartis). Sutartyje turi būti numatytos: šalys; objektas ir tikslas; vaiko priežiūros vieta; prižiūrimų vaikų skaičius; lėšų, skirtų vaiko išlaikymui ir priežiūrai, socialinio globėjo atlygis ir kitų piniginių lėšų dydis ir mokėjimų tvarka; kitos socialinio globėjo ir Globėjų centro teisės ir tarpusavio įsipareigojimai; pagalbos teikimo socialiniam globėjui ir vaikui tvarka; nutraukimo sąlygos ir tvarka (Sutarties forma tvirtinama Globėjų centro direktoriaus įsakymu).<text:s/></text:span></text:p>
      <text:p text:style-name="P107"><text:span text:style-name="T108">9</text:span><text:span text:style-name="T109">. Socialinio globėjo šeimoje gali būti apgyvendinama iki 3 vaikų. Išimties tvarka, neišskiriant brolių (seserų), gali būti apgyvendinamas ir didesnis skaičius vaikų, bet ne daugiau kaip 5 (penki). Socialinio globėjo šeimoje gali būti apgyvendinama ne daugiau kaip 1 (vienas) iki vienerių metų arba su vidutine ar sunkia negalia vaikas. Išimties tvarka, neišskiriant brolių (seserų), gali būti apgyvendinamas ir didesnis skaičius vaikų, bet ne daugiau kaip 2 (du). <text:s/>Socialinis globėjas vaiko pasirinkti negali – kuri iš šeimų geriausiai atitiktų vaiko poreikius, sprendžia Globėjų centras, bendradarbiaudamas su VTAS. Vaikui, atsižvelgiant į jo amžių ir brandą, sudaroma galimybė jam priimtina forma pareikšti savo nuomonę apie socialinio globėjo parinkimą.<text:s/></text:span></text:p>
      <text:p text:style-name="P110"><text:span text:style-name="T111">10</text:span><text:span text:style-name="T112">. Socialinis globėjas vaiką (-us) gali globoti iki 12 (dvylikos) mėnesių, išskyrus atvejus, kai VTAS Globėjų centrui pateikia motyvuotą siūlymą dėl šio termino pratęsimo.</text:span></text:p>
      <text:p text:style-name="P113"><text:span text:style-name="T114">11</text:span><text:span text:style-name="T115">. Socialinio globėjo šeimoje negali būti apgyvendinami vaikai, tuo metu sergantys ūmiomis infekcinėmis ar kitomis pavojingomis užkrečiamomis ligomis.<text:s/></text:span></text:p>
      <text:p text:style-name="P116"><text:span text:style-name="T117">12</text:span><text:span text:style-name="T118">. Apgyvendinimas socialinio globėjo šeimoje gali būti organizuojamas kai vaikui nustatoma laikinoji globa (rūpyba) ir vaiko laikinuoju globėju (rūpintoju) paskiriamas Globėjų centras.</text:span></text:p>
      <text:p text:style-name="P119"><text:span text:style-name="T120">13</text:span><text:span text:style-name="T121">. Darbo laiku VTAS ar kitos atsakingos institucijos, paėmę vaiką iš šeimos ar kitos jo buvimo vietos, pristato į Globėjų centrą. Globėjų centras parenka socialinį globėją ir, bendradarbiaudamas su VTAS bei parinktu socialiniu globėju, nedelsdamas organizuoja tėvų globos netekusio vaiko apgyvendinimą socialinio globėjo šeimoje. Nesant galimybės iš karto vaiką apgyvendinti socialinio globėjo šeimoje, vaikas laikinai (iki 3 parų) gali būti apgyvendintas Globėjų centre.</text:span></text:p>
      <text:p text:style-name="P122"><text:span text:style-name="T123">14</text:span><text:span text:style-name="T124">. Ne darbo laiku į Globėjų centrą pristačius be tėvų globos likusį vaiką, vaikas laikinai (iki 3 parų) apgyvendinamas Globėjų centre. Kitą darbo dieną Globėjų centras parenka socialinį globėją ir, bendradarbiaudamas su VTAS bei parinktu socialiniu globėju, organizuoja tėvų globos netekusio vaiko apgyvendinimą socialinio globėjo šeimoje.</text:span></text:p>
      <text:p text:style-name="P125"><text:span text:style-name="T126">15</text:span><text:span text:style-name="T127">. Socialinės priežiūros paslaugos teikimo pradžia yra laikoma nuo vaiko apgyvendinimo socialinio globėjo šeimoje momento. Vaiko apgyvendinimas socialinio globėjo šeimoje įforminamas aktu (akto forma tvirtinama Globėjų centro direktoriaus įsakymu).</text:span></text:p>
      <text:p text:style-name="P128"><text:span text:style-name="T129">16</text:span><text:span text:style-name="T130">. VTAS teikimu Savivaldybės administracijos direktoriaus įsakymu vaiko, kuris apgyvendinamas socialinio globėjo šeimoje, globėju (rūpintoju) paskiriamas Globėjų centras. Globėjų centras tampa teisėtu (įstatyminiu) vaiko atstovu ir gina jo teises bei teisėtus interesus. Siekdamas užtikrinti, kad vaikui būtų teikiamos sveikatos, švietimo ir kitos paslaugos, Globėjų centras, spręsdamas vaiko atstovavimo klausimą, vadovaudamasis CK nuostatomis, gali įgalioti socialinį globėją (kaip fizinį asmenį) atstovauti globojamam (rūpinamam) vaikui tam tikrose srityse (įgaliojime turi būti konkrečiai nurodyta, kokiose srityse socialinis globėjas atstovauja vaikui).</text:span></text:p>
      <text:p text:style-name="P131"><text:span text:style-name="T132">17</text:span><text:span text:style-name="T133">.  Apgyvendinus vaiką socialinio globėjo šeimoje:</text:span></text:p>
      <text:p text:style-name="P134"><text:span text:style-name="T135">17.1</text:span><text:span text:style-name="T136">. Globėjų centras, įvertinęs vaiko poreikius, ne vėliau kaip per 30 kalendorinių dienų nuo socialinės globos teikimo pradžios, bendradarbiaudamas su socialiniu globėju, sudaro vaiko individualų socialinės globos planą;</text:span></text:p>
      <text:p text:style-name="P137"><text:span text:style-name="T138">17.2</text:span><text:span text:style-name="T139">. VTAS ne vėliau kaip per 30 kalendorinių dienų nuo laikinosios globos (rūpybos) nustatymo, bendradarbiaudamas su Globėjų centru ir vaiko socialiniu globėju, sudaro vaiko laikinosios globos (rūpybos) planą.<text:s/></text:span></text:p>
      <text:p text:style-name="P140"><text:span text:style-name="T141">18</text:span><text:span text:style-name="T142">. Socialinio globėjo ligos (stacionaraus gydymosi) laikotarpiu arba kai socialinis globėjas negali laikinai dėl objektyvių priežasčių vykdyti Sutartyje numatytų įsipareigojimų, Globėjų centras organizuoja prižiūrimo vaiko apgyvendinamą kito socialinio globėjo šeimoje arba Globėjų centre.</text:span></text:p>
      <text:p text:style-name="P143"><text:span text:style-name="T144">19</text:span><text:span text:style-name="T145">. Vaiko priežiūra socialinio globėjo šeimoje nutraukiama Globėjų centro direktoriaus įsakymu, kai pasibaigia vaiko laikinoji globa (rūpyba) Globėjų centre.</text:span></text:p>
      <text:p text:style-name="Normal"/>
      <text:p text:style-name="P146"><text:span text:style-name="T147">IV</text:span><text:span text:style-name="T148"><text:s/>SKYRIUS</text:span></text:p>
      <text:p text:style-name="P149"><text:span text:style-name="T150">GLOBĖJŲ CENTRO FUNKCIJOS</text:span></text:p>
      <text:p text:style-name="P151"/>
      <text:p text:style-name="P152"><text:span text:style-name="T153">20</text:span><text:span text:style-name="T154">.  Globėjų centro funkcijos:</text:span></text:p>
      <text:p text:style-name="P155"><text:span text:style-name="T156">20.1</text:span><text:span text:style-name="T157">. nuolat vykdyti socialinių globėjų paiešką, parengimą, atranką;</text:span></text:p>
      <text:p text:style-name="P158"><text:span text:style-name="T159">20.2</text:span><text:span text:style-name="T160">. siųsti vaikus socialinio globėjo priežiūrai;</text:span></text:p>
      <text:p text:style-name="P161"><text:span text:style-name="T162">20.3</text:span><text:span text:style-name="T163">. teikti pagalbą vaikui adaptacijos socialinio globėjo šeimoje laikotarpiu, kartu paruošti ir socialinio globėjo šeimą, kad vaiko atėjimas į šeimą būtų kuo paprastesnis, sklandesnis ir sėkmingesnis tiek vaikui, tiek socialiniam globėjui;</text:span></text:p>
      <text:p text:style-name="P164"><text:span text:style-name="T165">20.4</text:span><text:span text:style-name="T166">. teikti individualias konsultacijas socialiniam globėjui (pagal poreikį, bet ne mažiau kaip du kartus per mėnesį), organizuoti psichologinę pagalbą tiek vaikui, tiek socialiniam globėjui (pagal poreikį, bet ne rečiau kaip vieną kartą per mėnesį), kartu su socialiniu globėju priimti sprendimus kriziniais atvejais, organizuoti kitą pagalbą, kurios reikia vaikui bei socialiniam globėjui, tenkinant vaiko poreikius, visą paslaugos teikimo laikotarpį;</text:span></text:p>
      <text:p text:style-name="P167"><text:span text:style-name="T168">20.5</text:span><text:span text:style-name="T169">. organizuoti vaiko registraciją pirminės sveikatos priežiūros įstaigoje, kuri pasirenkama arčiausiai vaiko gyvenamosios vietos arba patogiausiai pasiekiama;<text:s/></text:span></text:p>
      <text:p text:style-name="P170"><text:span text:style-name="T171">20.6</text:span><text:span text:style-name="T172">. užtikrinti vaikui sveikatos priežiūros paslaugų, tarp jų ir psichikos sveikatos paslaugų, prieinamumą sveikatos priežiūros įstaigose;<text:s/></text:span></text:p>
      <text:p text:style-name="P173"><text:span text:style-name="T174">20.7</text:span><text:span text:style-name="T175">. užtikrinti ikimokyklinio ir priešmokyklinio amžiaus vaikui pagal įvertintus jo poreikius ikimokyklinį ir priešmokyklinį ugdymą atitinkamoje ugdymo įstaigoje (vaikų darželyje, mokykloje ar kt.);</text:span></text:p>
      <text:p text:style-name="P176"><text:span text:style-name="T177">20.8</text:span><text:span text:style-name="T178">. mokyklinio amžiaus vaikui pagal jo galimybes ir sveikatos būklę sudaryti sąlygas mokytis pagal jo poreikius atitinkančias ugdymo programas bendrojo lavinimo, profesinėje, specialiojoje ar kito tipo ugdymo įstaigoje;</text:span></text:p>
      <text:p text:style-name="P179"><text:span text:style-name="T180">20.9</text:span><text:span text:style-name="T181">. sutvarkyti visus dokumentus, reikalingus vaiko mokymosi procesui užtikrinti;</text:span></text:p>
      <text:p text:style-name="P182"><text:span text:style-name="T183">20.10</text:span><text:span text:style-name="T184">. paslaugos teikimo metu periodiškai (ne rečiau nei vieną kartą per šešis mėnesius) atlikti socialinio globėjo vykdomos vaiko priežiūros kokybės vertinimą;</text:span></text:p>
      <text:p text:style-name="P185"><text:span text:style-name="T186">20.11</text:span><text:span text:style-name="T187">. kiekvieną mėnesį skirti vaiko išlaikymui ir priežiūrai reikalingas pinigines lėšas ir užtikrinti, kad socialinis globėjas laiku Sutartyje nustatytais terminais gautų numatytą atlygį;</text:span></text:p>
      <text:p text:style-name="P188"><text:span text:style-name="T189">20.12</text:span><text:span text:style-name="T190">. vykdyti socialinio globėjo finansinių lėšų panaudojimo kontrolę ir teikti pagalbą tvarkant apskaitą;</text:span></text:p>
      <text:p text:style-name="P191"><text:span text:style-name="T192">20.13</text:span><text:span text:style-name="T193">. kartu su socialiniu globėju užtikrinti vaiko bendravimą su biologiniais giminaičiais, jei tai nekenkia vaiko interesams;</text:span></text:p>
      <text:p text:style-name="P194"><text:span text:style-name="T195">20.14</text:span><text:span text:style-name="T196">. dirbti su biologiniais vaiko tėvais, siekiant vaiką grąžinti į šeimą;</text:span></text:p>
      <text:p text:style-name="P197"><text:span text:style-name="T198">20.15</text:span><text:span text:style-name="T199">. sprendžiant klausimus, susijusius su vaiko interesais, bendradarbiauti su suinteresuotomis valstybės ir savivaldybės institucijomis;</text:span></text:p>
      <text:p text:style-name="P200"><text:span text:style-name="T201">20.16</text:span><text:span text:style-name="T202">. <text:s/>užtikrinti, kad socialinio globėjo šeimoje vaikas būtų saugus (tiek fiziniu, tiek psichologiniu požiūriu), kad socialinis globėjas rūpintųsi vaiko sveikata ir ugdymu;</text:span></text:p>
      <text:p text:style-name="P203"><text:span text:style-name="T204">20.17</text:span><text:span text:style-name="T205">. užtikrinti, kad socialinis globėjas nuolat tobulintų savo kompetenciją.</text:span></text:p>
      <text:p text:style-name="P206"/>
      <text:p text:style-name="P207"><text:span text:style-name="T208">V</text:span><text:span text:style-name="T209"><text:s/>SKYRIUS</text:span></text:p>
      <text:p text:style-name="P210"><text:span text:style-name="T211">SOCIALINIO GLOBĖJO PAREIGOS IR TEISĖS</text:span></text:p>
      <text:p text:style-name="P212"/>
      <text:p text:style-name="P213"><text:span text:style-name="T214">21</text:span><text:span text:style-name="T215">. Socialinio globėjo pareigos:</text:span></text:p>
      <text:p text:style-name="P216"><text:span text:style-name="T217">21.1</text:span><text:span text:style-name="T218">. priimti vaiką savo gyvenamajame būste ir užtikrinti emocinį bei fizinį vaiko saugumą, vaiko poreikius atitinkantį ugdymą, auklėjimą ir kasdieninę priežiūrą;</text:span></text:p>
      <text:p text:style-name="P219"><text:span text:style-name="T220">21.2</text:span><text:span text:style-name="T221">.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22"><text:span text:style-name="T223">21.3</text:span><text:span text:style-name="T224">. pagal vaiko poreikius aprūpinti jį būtinomis techninės pagalbos priemonėmis, protezinės ir ortopedinės technikos priemonėmis; ligos atveju pirkti vaistus, atsižvelgiant į gydytojų rekomendacijas, taip pat vitaminus bei maisto papildus;</text:span></text:p>
      <text:p text:style-name="P225"><text:span text:style-name="T226">21.4</text:span><text:span text:style-name="T227">. būti atsakingam už pirmosios pagalbos suteikimą vaikui ir nuolatinį jo sveikatos būklės stebėjimą;</text:span></text:p>
      <text:p text:style-name="P228"><text:span text:style-name="T229">21.5</text:span><text:span text:style-name="T230">. užtikrinti, kad vaikas visą paslaugos teikimo laikotarpį gautų tinkamą maitinimą, įvertinus jo individualius poreikius, būtinumą gauti dietinį maitinimą ir atsižvelgiant į vaiko pageidavimus;</text:span></text:p>
      <text:p text:style-name="P231"><text:span text:style-name="T232">21.6</text:span><text:span text:style-name="T233">. bendradarbiauti su ugdymo įstaiga, siekiant ugdymo tikslų, dalyvauti ugdymo įstaigų susirinkimuose ir šventėse, padėti vaikui ruošti pamokas bei užtikrinti, kad vaikas turėtų visas reikiamas mokymosi priemones, saugiai nuvyktų į šią įstaigą (ugdymo įstaiga turi būti nesunkiai pasiekiamoje vietoje);</text:span></text:p>
      <text:p text:style-name="P234"><text:span text:style-name="T235">21.7</text:span><text:span text:style-name="T236">. sudaryti galimybę vaikui žaisti, sportuoti, bendrauti su kitais vaikais bei tenkinti kitus saviraiškos poreikius, lankyti būrelius, sporto, muzikos ir kitas vaikų neformaliojo ugdymo įstaigas;</text:span></text:p>
      <text:p text:style-name="P237"><text:span text:style-name="T238">21.8</text:span><text:span text:style-name="T239">. sudaryti vaikui sąlygas skaityti knygas, saugiai naudotis informacinėmis technologijomis ir kitomis jo ugdymui reikalingomis priemonėmis, atitinkančiomis jo brandą, įgūdžius ir interesus;</text:span></text:p>
      <text:p text:style-name="P240"><text:span text:style-name="T241">21.9</text:span><text:span text:style-name="T242">. padėti vaikui suvokti šeimos reikšmę, plėtoti ir stiprinti stabilius vaiko ir biologinės šeimos ryšius, vaiko ryšius su artimais giminaičiais; užtikrinti galimybę vaikui bendrauti su savo biologiniais giminaičiais pagal numatytą ir su Globėjų centru suderintą tvarką;</text:span></text:p>
      <text:p text:style-name="P243"><text:span text:style-name="T244">21.10</text:span><text:span text:style-name="T245">. bendradarbiauti su Globėjų centru ir jo paskirtais darbuotojais ar specialistais (socialiniais darbuotojais, psichologais ir kt.);</text:span></text:p>
      <text:p text:style-name="P246"><text:span text:style-name="T247">21.11</text:span><text:span text:style-name="T248">. dalyvauti rengiant individualų vaiko laikinosios globos (rūpybos) planą ir individualų socialinės globos planą ir užtikrinant jų įgyvendinimą;</text:span></text:p>
      <text:p text:style-name="P249"><text:span text:style-name="T250">21.12</text:span><text:span text:style-name="T251">. nedelsiant informuoti Globėjų centro paskirtus darbuotojus apie vaikui kylančius emocinius ir fiziologinius sunkumus, siekiant užtikrinti vaikui reikiamų specialistų pagalbą;</text:span></text:p>
      <text:p text:style-name="P252"><text:span text:style-name="T253">21.13</text:span><text:span text:style-name="T254">. atsakingai ir pagal paskirtį naudoti Globėjų centro vaikui išlaikyti skiriamas pinigines lėšas;</text:span></text:p>
      <text:p text:style-name="P255"><text:span text:style-name="T256">21.14</text:span><text:span text:style-name="T257">. vaikams nuo 7 metų amžiaus kiekvieną mėnesį užtikrinti kišenpinigių smulkioms išlaidoms skyrimą;</text:span></text:p>
      <text:p text:style-name="P258"><text:span text:style-name="T259">21.15</text:span><text:span text:style-name="T260">. nedelsiant informuoti Globėjų centrą apie atvejus, kai jis negali laikinai dėl objektyvių priežasčių vykdyti Sutartyje numatytų įsipareigojimų.</text:span></text:p>
      <text:p text:style-name="P261"><text:span text:style-name="T262">22</text:span><text:span text:style-name="T263">. Socialinio globėjo teisės:</text:span></text:p>
      <text:p text:style-name="P264"><text:span text:style-name="T265">22.1</text:span><text:span text:style-name="T266">. gauti Sutarties nustatyta tvarka Globėjų centro kas mėnesį mokamą atlygį už teikiamas paslaugas prižiūrint vaiką (vaikus), o vaiko laukimo laikotarpiu ne mažesnį nei vienas MMA;</text:span></text:p>
      <text:p text:style-name="P267"><text:span text:style-name="T268">22.2</text:span><text:span text:style-name="T269">. gauti iš Globėjų centro kas mėnesį mokamą vaikui išlaikyti skirtą vaiko globos (rūpybos) išmoką pagal Lietuvos Respublikos išmokų vaikams įstatymą;</text:span></text:p>
      <text:p text:style-name="P270"><text:span text:style-name="T271">22.3</text:span><text:span text:style-name="T272">. gauti papildomų lėšų, jeigu tai numatyta Sutartyje;</text:span></text:p>
      <text:p text:style-name="P273"><text:span text:style-name="T274">22.4</text:span><text:span text:style-name="T275">. teikti Globėjų centrui prašymą paimti vaiką iš jo šeimos, kai socialiniam globėjui ar jo šeimai kyla reali grėsmė dėl vaiko ar vaiko biologinės šeimos narių elgesio, kai:</text:span></text:p>
      <text:p text:style-name="P276"><text:span text:style-name="T277">22.4.1</text:span><text:span text:style-name="T278">. yra naudojamas fizinis ar psichologinis smurtas;</text:span></text:p>
      <text:p text:style-name="P279"><text:span text:style-name="T280">22.4.2</text:span><text:span text:style-name="T281">. elgiamasi neadekvačiai;</text:span></text:p>
      <text:p text:style-name="P282"><text:span text:style-name="T283">22.4.3</text:span><text:span text:style-name="T284">. kitais nenumatytais atvejais;</text:span></text:p>
      <text:p text:style-name="P285"><text:span text:style-name="T286">22.4.4</text:span><text:span text:style-name="T287">. socialinis globėjas dėl pateisinamų priežasčių nebegali prižiūrėti vaiko.</text:span></text:p>
      <text:p text:style-name="Normal"/>
      <text:p text:style-name="P288"><text:span text:style-name="T289">VI</text:span><text:span text:style-name="T290"><text:s/>SKYRIUS</text:span></text:p>
      <text:p text:style-name="P291"><text:span text:style-name="T292">SOCIALINIO GLOBĖJO FINANSAVIMO TVARKA</text:span></text:p>
      <text:p text:style-name="P293"/>
      <text:p text:style-name="P294"><text:span text:style-name="T295">23</text:span><text:span text:style-name="T296">.  Socialiniam globėjui Globėjų centras moka toliau nurodytas išmokas, kurios pervedamos į socialinio globėjo nurodytą asmeninę sąskaitą:<text:s/></text:span></text:p>
      <text:p text:style-name="P297"><text:span text:style-name="T298">23.1</text:span><text:span text:style-name="T299">. Išmoką už vaiko priežiūrą – 1 (vienos) Lietuvos Respublikos Vyriausybės nutarimu nustatytos minimalios mėnesinės algos (toliau – MMA) dydžio mėnesinį atlygį socialiniam globėjui už kiekvieną jo šeimoje laikinai apgyvendintą vaiką (už faktiškai suteiktas paslaugas). Kai apgyvendintas vaikas iki 1 (vienerių) metų arba vidutinę ar sunkią negalią turintis vaikas – 1,5 (pusantro) MMA už vieną vaiką (už faktiškai suteiktas paslaugas). Dėl šios išmokos gavimo socialinis globėjas pateikia Globėjų centrui patvirtintos formos paslaugų suteikimo aktą (akto formą tvirtina Globėjų centro direktorius) ne vėliau kaip kito mėnesio antrąją darbo dieną. Šios lėšos įskaitomos į socialinio globėjo pajamas ir nuo šių lėšų sumokami teisės aktais nustatyti mokesčiai.</text:span></text:p>
      <text:p text:style-name="P300"><text:span text:style-name="T301">23.2</text:span><text:span text:style-name="T302">.  Vaikui išlaikyti skirtą vaiko globos (rūpybos) išmoką pagal Lietuvos Respublikos išmokų vaikams įstatymą. Ši išmoka mokama už kiekvieną globėjo šeimoje apgyvendintą vaiką. Išmoka skaičiuojama proporcingai dienų, kurias vaikas gyvena socialinio globėjo šeimoje, skaičiui.</text:span></text:p>
      <text:p text:style-name="P303"><text:span text:style-name="T304">Tais atvejais, kai vaikui (asmeniui) kas mėnesį mokama našlaičių pensija ir (ar) vaikui išlaikyti skirta periodinė išmoka, globos (rūpybos) išmokos dydis yra lygus skirtumui tarp nustatyto globos (rūpybos) išmokos dydžio ir gaunamos našlaičių pensijos bei (ar) vaikui išlaikyti kas mėnesį mokamos periodinės išmokos dydžio.<text:s/></text:span></text:p>
      <text:p text:style-name="P305"><text:span text:style-name="T306">23.3</text:span><text:span text:style-name="T307">. Papildomą išmoką vaiko poreikių tenkinimui (ugdymui, lavinimui, užimtumui, drabužiams, kišenpinigiams ir kitoms vaiko reikmėms) – 3 (trys)</text:span><text:span text:style-name="T308"><text:s/></text:span><text:span text:style-name="T309">bazinių socialinių išmokų dydžio išmoką per mėnesį už kiekvieną socialinio globėjo šeimoje apgyvendintą vaiką. Išmoka skaičiuojama proporcingai dienų, kurias vaikas gyvena socialinio globėjo šeimoje, skaičiui. Už kiekvieną prižiūrimą vaiką iki 3 metų papildomai mokama 1 (vienas) bazinės socialinės išmokos dydžio išmoka per mėnesį apgyvendintą socialinio globėjo šeimoje.</text:span></text:p>
      <text:p text:style-name="P310"><text:span text:style-name="T311">24</text:span><text:span text:style-name="T312">. <text:s/>Atlygis, numatytas Aprašo 23 punkte, yra mokamas Sutarties galiojimo metu. Tais atvejais, kai Sutartį sudaro sutuoktiniai, atlygis mokamas tik vienam iš jų.<text:s/></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25</text:span><text:span text:style-name="T322">. Sutartis gali būti keičiama ar nutraukiama socialinio globėjo iniciatyva prieš tai Globos centrą įspėjus ne vėliau kaip prieš 1 (vieną) mėnesį, jei šeimoje nėra laikinai apgyvendinto ir prižiūrimo vaiko, ir ne vėliau kaip prieš 3 (tris) mėnesius, jei šeimoje yra apgyvendintas ir<text:s/></text:span><text:soft-page-break/><text:span text:style-name="T323">prižiūrimas vaikas, išskyrus atvejus, kai vaiko laikinoji globa baigiasi anksčiau šio termino. Tais atvejais, kai socialiniam globėjui dėl prižiūrimo vaiko ar jo tėvų, giminaičių elgesio kyla reali grėsmė jo ar jo šeimos narių sveikatai ir gyvybei, Sutartis gali būti nutraukta nedelsiant, suderinus tai su Globos centru. <text:s/></text:span></text:p>
      <text:p text:style-name="P324"><text:span text:style-name="T325">26</text:span><text:span text:style-name="T326">. Globos centras gali vienašališkai nutraukti Sutartį:</text:span></text:p>
      <text:p text:style-name="P327"><text:span text:style-name="T328">26.1</text:span><text:span text:style-name="T329">. kai paaiškėja socialinio globėjo ar jo aplinkos asmenų bet kokios rūšies smurtas prieš prižiūrimą vaiką, neadekvatus socialinio globėjo elgesys vaiko atžvilgiu, ar esant kitoms aplinkybės, dėl kurių būtini tokie sprendimai ir tam yra VTAS pritarimas, iš anksto neįspėjęs socialinio globėjo. Apie nutrauktą sutartį socialinis globėjo informuojamas raštu per 5 (penkias) darbo dienas nuo sprendimo priėmimo;<text:s/></text:span></text:p>
      <text:p text:style-name="P330"><text:span text:style-name="T331">26.2</text:span><text:span text:style-name="T332">. kai socialinis globėjas nevykdo Apraše nustatytų reikalavimų ir Sutartyje numatytų įsipareigojimų ir/ar be pateisinamos priežasties atsisako apgyvendinti ir prižiūrėti vaiką, socialinį globėją informuodamas motyvuotu raštu.<text:s/></text:span></text:p>
      <text:p text:style-name="P333"><text:span text:style-name="T334">27</text:span><text:span text:style-name="T335">. Aprašo įgyvendinimą kontroliuoja Savivaldybės administracijos direktorius ar jo įgaliotas asmuo.</text:span></text:p>
      <text:p text:style-name="P336"><text:span text:style-name="T337">28</text:span><text:span text:style-name="T338">. Aprašas gali būti keičiamas ar naikinimas Savivaldybės tarybos sprendimu.</text:span></text:p>
      <text:p text:style-name="Normal"/>
      <text:p text:style-name="P339"><text:span text:style-name="T3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left" style:position="1.1812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2-08T13:15:00Z</meta:creation-date>
    <dc:date>2018-02-08T13:15:00Z</dc:date>
    <meta:print-date>2018-01-17T10:51:00Z</meta:print-date>
    <meta:template xlink:href="Normal.dotm" xlink:type="simple"/>
    <meta:editing-cycles>2</meta:editing-cycles>
    <meta:editing-duration>PT0S</meta:editing-duration>
    <meta:document-statistic meta:page-count="7" meta:paragraph-count="40" meta:word-count="3011" meta:character-count="20135" meta:row-count="143" meta:non-whitespace-character-count="17164"/>
  </office:meta>
</office:document-meta>
</file>