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fo:letter-spacing="-0.0013in" style:font-size-complex="12pt"/>
    </style:style>
    <style:style style:name="P15"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TableColumn118" style:family="table-column">
      <style:table-column-properties style:column-width="2.6111in"/>
    </style:style>
    <style:style style:name="TableColumn119" style:family="table-column">
      <style:table-column-properties style:column-width="4.093in"/>
    </style:style>
    <style:style style:name="Table117" style:family="table">
      <style:table-properties style:width="6.7041in" fo:margin-left="0.0645in" table:align="left"/>
    </style:style>
    <style:style style:name="TableRow120" style:family="table-row">
      <style:table-row-properties style:min-row-height="0.9743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P130" style:parent-style-name="Normal" style:family="paragraph">
      <style:paragraph-properties fo:text-align="end" fo:text-indent="0.5909in"/>
      <style:text-properties fo:hyphenate="false"/>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style:tab-stops>
          <style:tab-stop style:type="left" style:position="5.2173in"/>
        </style:tab-stops>
      </style:paragraph-properties>
    </style:style>
    <style:style style:name="P146" style:parent-style-name="Normal" style:family="paragraph">
      <style:paragraph-properties fo:text-align="justify" fo:line-height="115%">
        <style:tab-stops>
          <style:tab-stop style:type="left" style:position="5.2173in"/>
        </style:tab-stops>
      </style:paragraph-properties>
    </style:style>
    <style:style style:name="P147" style:parent-style-name="Normal" style:family="paragraph">
      <style:paragraph-properties fo:text-align="justify" fo:line-height="115%">
        <style:tab-stops>
          <style:tab-stop style:type="left" style:position="5.2173in"/>
        </style:tab-stops>
      </style:paragraph-properties>
    </style:style>
    <style:style style:name="P148" style:parent-style-name="Normal" style:family="paragraph">
      <style:paragraph-properties fo:text-align="justify" fo:line-height="115%">
        <style:tab-stops>
          <style:tab-stop style:type="left" style:position="5.2173in"/>
        </style:tab-stops>
      </style:paragraph-properties>
    </style:style>
    <style:style style:name="T149" style:parent-style-name="DefaultParagraphFont" style:family="text">
      <style:text-properties style:font-name="TimesLT" style:font-size-complex="12pt" fo:language="en" fo:country="US"/>
    </style:style>
    <style:style style:name="T150"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583in" svg:height="0.7118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 PATVIRTINIMO“ PAKEITIMO</text:span></text:p>
      <text:p text:style-name="P15"/>
      <text:p text:style-name="P16">2015 m. spalio 7 d. Nr. 1K-309</text:p>
      <text:p text:style-name="P17">Vilnius</text:p>
      <text:p text:style-name="P18"/>
      <text:p text:style-name="P19"/>
      <text:p text:style-name="P20"><text:span text:style-name="T21">Pakeičiu<text:s/></text:span><text:span text:style-name="T22">Lietuvos Respublikos finansų ministro 2014 m. spalio 8 d. įsakymą Nr. 1K-316 „Dėl Projektų administravimo ir finansavimo taisyklių patvirtinimo“:</text:span></text:p>
      <text:p text:style-name="P23"><text:span text:style-name="T24">1</text:span><text:span text:style-name="T25">. Pripažįstu netekusiu galios 2 punktą.</text:span></text:p>
      <text:p text:style-name="P26"><text:span text:style-name="T27">2</text:span><text:span text:style-name="T28">. Pakeičiu nurodytu įsakymu patvirtintas Projektų administravimo ir finansavimo taisykles:</text:span></text:p>
      <text:p text:style-name="P29"><text:span text:style-name="T30">2.1</text:span><text:span text:style-name="T31">. Pakeičiu 60.1 papunktį ir jį išdėstau taip:</text:span></text:p>
      <text:p text:style-name="P32"><text:span text:style-name="T33">„</text:span><text:span text:style-name="T34">60.1</text:span><text:span text:style-name="T35">. Pirmajame konkurso etape įgyvendinančioji institucija pareiškėjo prašo pateikti iš dalies užpildytą paraišką ir projektų finansavimo sąlygų apraše nustatytus priedus. Atliekamas projektų idėjų vertinimas, susidedantis iš projekto naudos ir kokybės ir (arba) projektų finansavimo sąlygų apraše nurodytų konkrečių projektų bendrųjų reikalavimų ar dalies jų vertinimo aspektų vertinimo. Atrenkamos paraiškos, kurių idėjos geriausiai įvertintos (laikantis projektų naudos ir kokybės vertinimo metu sudarytos projektų, surinkusių projektų finansavimo sąlygų apraše nustatytą minimalią balų sumą, pirmumo eilės) ir kurioms pagal prašomą skirti finansavimo lėšų sumą užtenka kvietimui teikti paraiškas skirtos lėšų sumos, arba, jei projektų naudos ir kokybės vertinimas neatliekamas, atrenkamos projektų finansavimo sąlygų apraše nurodytus konkrečius projektų bendruosius reikalavimus ar dalį jų vertinimo aspektų atitikusios paraiškos.“</text:span></text:p>
      <text:p text:style-name="P36"><text:span text:style-name="T37">2.2</text:span><text:span text:style-name="T38">. Pakeičiu 60.2 papunktį ir jį išdėstau taip:</text:span></text:p>
      <text:p text:style-name="P39"><text:span text:style-name="T40">„</text:span><text:span text:style-name="T41">60.2</text:span><text:span text:style-name="T42">. Po pirmojo konkurso etapo atrinkti pareiškėjai kviečiami dalyvauti antrajame konkurso etape, t. y. pateikti likusią paraiškos informaciją ir nustatytus priedus. Pirmajame konkurso etape atlikusi projektų naudos ir kokybės vertinimą, įgyvendinančioji institucija kviečia antrajame konkurso etape dalyvauti ir tuos pareiškėjus (laikydamasi projektų naudos ir kokybės vertinimo metu sudarytos projektų pirmumo eilės), kurių projektams įgyvendinti pagal prašomą skirti finansavimo lėšų sumą neužtenka kvietimui teikti paraiškas skirtos lėšų sumos, jei savo vidaus procedūrų apraše nustatyta tvarka įvertinusi panašių priemonių paraiškų vertinimo patirtį numato, kad atlikus projektų tinkamumo finansuoti vertinimą gali sumažėti po pirmojo konkurso etapo atrinktų pareiškėjų projektams įgyvendinti prašomų skirti finansavimo lėšų suma. Antrajame konkurso etape atliekamas projekto tinkamumo finansuoti vertinimas, taip pat naudos ir kokybės vertinimas, jei jį atlikti nebuvo numatyta pirmajame konkurso etape.“</text:span></text:p>
      <text:p text:style-name="P43"><text:span text:style-name="T44">2.3</text:span><text:span text:style-name="T45">. Pakeičiu 99 punktą ir jį išdėstau taip:</text:span></text:p>
      <text:p text:style-name="P46"><text:span text:style-name="T47">„</text:span><text:span text:style-name="T48">99</text:span><text:span text:style-name="T49">. Informaciją apie pagal kiekvieną kvietimą teikti paraiškas registruotas paraiškas ne vėliau kaip per 7 dienas nuo paraiškų pateikimo termino paskutinės dienos (kai vykdomas konkursas dviem etapais, – nuo paraiškų kiekvien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50">www.esinvesticijos.lt</text:span><text:span text:style-name="T51">, nurodydama pareiškėjo pavadinimą, projekto pavadinimą, trumpą projekto aprašymą, paraiškos kodą ir prašomų skirti finansavimo lėšų sumą. Taip pat nurodomas bendras<text:s/></text:span><text:soft-page-break/><text:span text:style-name="T52">pagal kvietimą teikti paraiš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53">www.esinvesticijos.lt<text:s/></text:span><text:span text:style-name="T54">pasibaigus pirmajam konkurso etapui (kai projektų konkursas vykdomas dviem etapais), jei teikiant paraiškas pirmajam konkurso etapui iš pareiškėjų nereikalaujama nurodyti prašomų skirti finansavimo lėšų sumos.“</text:span></text:p>
      <text:p text:style-name="P55"><text:span text:style-name="T56">2.4</text:span><text:span text:style-name="T57">. Pakeičiu 217 punktą ir jį išdėstau taip:</text:span></text:p>
      <text:p text:style-name="P58"><text:span text:style-name="T59">„</text:span><text:span text:style-name="T60">217</text:span><text:span text:style-name="T61">.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 Kai projekto vykdytoja</text:span><text:span text:style-name="T62">s</text:span><text:span text:style-name="T63"><text:s/></text:span><text:span text:style-name="T64">yra biudžetinė įstaiga,</text:span><text:span text:style-name="T65"><text:s/>ji gali atskiroje kredito įstaigos sąskaitoje laikyti daugiau nei vienam iš ES struktūrinių fondų lėšų finansuojamam projektui skiriamas lėšas,<text:s/></text:span><text:span text:style-name="T66">užtikrindama atskirų projektų lėšų apskaitos atskyrimą</text:span><text:span text:style-name="T67">.“</text:span></text:p>
      <text:p text:style-name="P68"><text:span text:style-name="T69">2.5</text:span><text:span text:style-name="T70">. Pakeičiu 253 punktą ir jį išdėstau taip:</text:span></text:p>
      <text:p text:style-name="P71"><text:span text:style-name="T72">„</text:span><text:span text:style-name="T73">253</text:span><text:span text:style-name="T74">. Jei projekto išlaidos buvo apmokėtos sąskaitų apmokėjimo būdu arba projekto vykdytojui buvo išmokėtas avansas, projekto vykdytojas galutiniame mokėjimo prašyme privalo įgyvendinančiajai institucijai pateikti <text:s/>informaciją apie palūkanas, sukauptas projekto sąskaitoje, kuri nurodyta projekto sutartyje, arba apie tai, kad palūkanos skaičiuojamos nebuvo. Projekto sąskaitoje sukauptų palūkanų dydžiu, vadovaujantis šių Taisyklių 26 skirsniu, turi būti mažinama pagal galutinį mokėjimo prašymą m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p>
      <text:p text:style-name="P75"><text:span text:style-name="T76">2.6</text:span><text:span text:style-name="T77">. Pakeičiu 254 punktą ir jį išdėstau taip:</text:span></text:p>
      <text:p text:style-name="P78"><text:span text:style-name="T79">„</text:span><text:span text:style-name="T80">254</text:span><text:span text:style-name="T81">. Tuo atveju, kai sukauptų pal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i su projekto vykdytojo pateiktu galutiniu mokėjimo prašymu,<text:s/></text:span><text:span text:style-name="T82">likusi neįskaityta palūkanų suma</text:span><text:span text:style-name="T83"><text:s/>arba visos sukauptos palūkanos neturi būti grąžinamos (ši nuostata netaikoma, kai projekto vykdytoja yra biudžetinė įstaiga).“</text:span></text:p>
      <text:p text:style-name="P84"><text:span text:style-name="T85">2.7</text:span><text:span text:style-name="T86">. Papildau 254</text:span><text:span text:style-name="T87">1</text:span><text:span text:style-name="T88"><text:s/>punktu:</text:span></text:p>
      <text:p text:style-name="P89"><text:span text:style-name="T90">„</text:span><text:span text:style-name="T91">254</text:span><text:span text:style-name="T92">1</text:span><text:span text:style-name="T93">.<text:s/></text:span><text:span text:style-name="T94">Kai projekto vykdytoja yra biudžetinė įstaiga, projekto (-ų) sąskaitoje sukauptas palūkanas ji perveda į valstybės biudžetą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95"><text:span text:style-name="T96">2.8</text:span><text:span text:style-name="T97">. Pakeičiu 3 priedo penktąją pastraipą ir ją išdėstau taip:</text:span></text:p>
      <text:p text:style-name="P98"><text:span text:style-name="T99">„Kai projektai atrenkami konkurso dviem etapais būdu, pateikdami paraiškas pirmajam konkurso etapui pareiškėjai privalo užpildyti paraiškos formos 1, 2, 5 punktus. Dėl paraiškos formos kitų punktų pildymo pirmajam konkurso etapui sprendimą priima ministerija, įvertinusi priemonės pobūdį ir nustatydama tai projektų finansavimo sąlygų apraše.“</text:span></text:p>
      <text:p text:style-name="P100"><text:span text:style-name="T101">2.9</text:span><text:span text:style-name="T102">. Pakeičiu 4 priedo 5.5 papunktį ir jį išdėstau taip:</text:span></text:p>
      <text:p text:style-name="P103"><text:span text:style-name="T104">„</text:span><text:span text:style-name="T105">5.5</text:span><text:span text:style-name="T106">.<text:s/></text:span><text:span text:style-name="T107">(Nurodoma, jei numatoma išmokėti avansą ir (ar) projekto išlaidoms taikyti sąskaitų apmokėjimo būdą. Kitais atvejais šis papunktis į Sutartį neįtraukiamas.)</text:span><text:span text:style-name="T108"><text:s/>Projekto vykdytojas įsipareigoja turėti kredito įstaigoje atskirą sąskaitą projektui skiriamoms finansavimo lėšoms.<text:s/></text:span><text:span text:style-name="T109">(Toliau nurodoma, jeigu projekto vykdytoja yra biudžetinė įstaiga.)</text:span><text:span text:style-name="T110"><text:s/>Jei projekto vykdytojas kredito įstaigos sąskaitoje laiko daugiau nei vienam iš ES struktūrinių fondų lėšų finansuojamam projektui skiriamas lėšas, jis įsipareigoja<text:s/></text:span><text:span text:style-name="T111">užtikrinti atskirų projektų lėšų apskaitos atskyrimą</text:span><text:span text:style-name="T112">.“</text:span></text:p>
      <text:p text:style-name="P113"><text:span text:style-name="T114">2.10</text:span><text:span text:style-name="T115">. Pakeičiu 6 priedo 6.2.1 papunktį ir jį išdėstau taip:</text:span></text:p>
      <text:p text:style-name="P116">„</text:p>
      <table:table table:style-name="Table117">
        <table:table-columns>
          <table:table-column table:style-name="TableColumn118"/>
          <table:table-column table:style-name="TableColumn119"/>
        </table:table-columns>
        <table:table-row table:style-name="TableRow120">
          <table:table-cell table:style-name="TableCell121">
            <text:p text:style-name="Normal"><text:span text:style-name="T122">6.2.1. Ar projekto sąskaitoje buvo sukaupta palūkanų?</text:span></text:p>
          </table:table-cell>
          <table:table-cell table:style-name="TableCell123">
            <text:p text:style-name="Normal"><text:span text:style-name="T124">□ taip □ ne □ netaikoma</text:span><text:span text:style-name="T125"><text:line-break/><text:s/>„Netaikoma“ žymima tuo atveju, jei:</text:span><text:span text:style-name="T126"><text:line-break/>1. projektui netaikomas sąskaitų apmokėjimo būdas ir nebuvo skirtas avansas;</text:span><text:span text:style-name="T127"><text:line-break/>2. projekto vykdytoja</text:span><text:span text:style-name="T128">s</text:span><text:span text:style-name="T129"><text:s/>yra biudžetinė įstaiga.</text:span></text:p>
          </table:table-cell>
        </table:table-row>
      </table:table>
      <text:p text:style-name="P130"><text:span text:style-name="T131">“</text:span></text:p>
      <text:p text:style-name="P132"><text:span text:style-name="T133">2.11</text:span><text:span text:style-name="T134">. Pakeičiu 9 priedo 5.7 papunktį ir jį išdėstau taip:</text:span></text:p>
      <text:p text:style-name="P135"><text:span text:style-name="T136">„</text:span><text:span text:style-name="T137">5.7</text:span><text:span text:style-name="T138">.<text:s/></text:span><text:span text:style-name="T139">(Nurodoma, jei mokamas avansas. Jeigu avansas nėra mokamas, šis papunktis į Sutartį neįtraukiamas.)</text:span><text:span text:style-name="T140"><text:s/>Projekto vykdytojas įsipareigoja turėti kredito įstaigoje atskirą sąskaitą projektui skiriamoms finansavimo lėšoms.<text:s/></text:span><text:span text:style-name="T141">(Toliau nurodoma, jei projekto vykdytoja yra biudžetinė įstaiga.)</text:span><text:span text:style-name="T142"><text:s/>Jei projekto vykdytojas kredito įstaigos sąskaitoje laiko daugiau nei vienam iš ES struktūrinių fondų lėšų finansuojamam projektui skiriamas lėšas, jis įsipareigoja<text:s/></text:span><text:span text:style-name="T143">užtikrinti atskirų projektų lėšų apskaitos atskyrimą</text:span><text:span text:style-name="T144">.“</text:span></text:p>
      <text:p text:style-name="P145"/>
      <text:p text:style-name="P146"/>
      <text:p text:style-name="P147"/>
      <text:p text:style-name="P148"><text:span text:style-name="T149">Ūkio ministras, pavaduojantis finansų ministrą <text:s text:c="3"/></text:span><text:span text:style-name="T15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Adlib User</dc:creator>
    <meta:creation-date>2015-10-07T12:50:00Z</meta:creation-date>
    <dc:date>2015-10-07T12:50:00Z</dc:date>
    <meta:print-date>2015-10-05T08:41:00Z</meta:print-date>
    <meta:template xlink:href="Normal" xlink:type="simple"/>
    <meta:editing-cycles>2</meta:editing-cycles>
    <meta:editing-duration>PT0S</meta:editing-duration>
    <meta:document-statistic meta:page-count="3" meta:paragraph-count="39" meta:word-count="1091" meta:character-count="8591" meta:row-count="203" meta:non-whitespace-character-count="7539"/>
  </office:meta>
</office:document-meta>
</file>