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>ĮSAKYMAS</text:p>
      <text:p text:style-name="P20"><text:span text:style-name="T21">DĖL<text:s/></text:span><text:span text:style-name="T22"><text:s/>ŠVIETIMO IR MOKSLO MINISTRO 2005 m. RUGSĖJO 22 d. ĮSAKYMo nr. isak-1928 „</text:span><text:span text:style-name="T23">DĖL MOKYKLOS VADOVO ATESTACIJOS PAŽYMĖJIMO BLANKO PRIVALOMOSIOS FORMOS PATVIRTINIMO“<text:s/></text:span><text:span text:style-name="T24">PRIPAŽINIMO NETEKUSIu GALIOS</text:span></text:p>
      <text:p text:style-name="P25"/>
      <text:p text:style-name="P26">2018 m. vasario 12 d. Nr. V-137</text:p>
      <text:p text:style-name="P27">Vilnius</text:p>
      <text:p text:style-name="P28"/>
      <text:p text:style-name="P29"/>
      <text:p text:style-name="P30"/>
      <text:p text:style-name="P31"><text:span text:style-name="T32">P r i p a ž į s t u <text:s/>netekusiu galios Lietuvos Respublikos švietimo ir mokslo ministro<text:s/></text:span><text:span text:style-name="T33">2005 m. rugsėjo 22 d. įsakymą Nr. ISAK-1928 „Dėl Mokyklos vadovo atestacijos pažymėjimo blanko privalomosios formos patvirtinimo“.</text:span></text:p>
      <text:p text:style-name="P34"/>
      <text:p text:style-name="P35"/>
      <text:p text:style-name="P36"/>
      <text:p text:style-name="P37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df0cb3f-c6ec-461e-8efd-824613b046f2</dc:title>
    <meta:initial-creator>Razmantienė Audronė</meta:initial-creator>
    <dc:creator>adlibuser</dc:creator>
    <meta:creation-date>2018-02-12T14:57:00Z</meta:creation-date>
    <dc:date>2018-02-12T14:5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69" meta:character-count="570" meta:row-count="11" meta:non-whitespace-character-count="508"/>
  </office:meta>
</office:document-meta>
</file>