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margin-right="0.0972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972in" fo:text-indent="0.5909in"/>
    </style:style>
    <style:style style:name="P43" style:parent-style-name="Normal" style:family="paragraph">
      <style:paragraph-properties fo:text-align="justify" fo:line-height="150%" fo:margin-right="0.0972in" fo:text-indent="0.5909in"/>
    </style:style>
    <style:style style:name="P44" style:parent-style-name="Normal" style:family="paragraph">
      <style:paragraph-properties fo:text-align="justify" fo:line-height="150%" fo:margin-right="0.0972in" fo:text-indent="0.5909in"/>
    </style:style>
    <style:style style:name="P45" style:parent-style-name="Normal" style:family="paragraph">
      <style:paragraph-properties fo:text-align="justify" fo:line-height="150%" fo:margin-right="0.0972in" fo:text-indent="0.5909in"/>
    </style:style>
    <style:style style:name="P46" style:parent-style-name="Normal" style:family="paragraph">
      <style:paragraph-properties fo:text-align="justify" fo:line-height="150%" fo:margin-right="0.0972in" fo:text-indent="0.5909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margin-right="0.0972in" fo:text-indent="0.5909in"/>
    </style:style>
    <style:style style:name="P53" style:parent-style-name="Normal" style:family="paragraph">
      <style:paragraph-properties fo:text-align="justify" fo:line-height="150%" fo:margin-right="0.0972in" fo:text-indent="0.5909in"/>
    </style:style>
    <style:style style:name="P54" style:parent-style-name="Normal" style:family="paragraph">
      <style:paragraph-properties fo:text-align="justify" fo:line-height="150%" fo:margin-right="0.0972in" fo:text-indent="0.5909in"/>
    </style:style>
    <style:style style:name="P55" style:parent-style-name="Normal" style:family="paragraph">
      <style:paragraph-properties fo:text-align="justify" fo:line-height="150%" fo:margin-right="0.0972in" fo:text-indent="0.5909in"/>
    </style:style>
    <style:style style:name="P56" style:parent-style-name="Normal" style:family="paragraph">
      <style:paragraph-properties fo:text-align="justify" fo:line-height="150%" fo:margin-right="0.0972in" fo:text-indent="0.5909in"/>
    </style:style>
    <style:style style:name="P57" style:parent-style-name="Normal" style:family="paragraph">
      <style:paragraph-properties fo:text-align="justify" fo:line-height="150%" fo:margin-right="0.0972in" fo:text-indent="0.5909in"/>
    </style:style>
    <style:style style:name="P58" style:parent-style-name="Normal" style:family="paragraph">
      <style:paragraph-properties fo:text-align="justify" fo:line-height="150%" fo:margin-right="0.0972in" fo:text-indent="0.5909in"/>
    </style:style>
    <style:style style:name="T59" style:parent-style-name="DefaultParagraphFont" style:family="text">
      <style:text-properties style:text-position="super 66.6%"/>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line-height="150%" fo:margin-right="0.0972in" fo:text-indent="0.5909in"/>
    </style:style>
    <style:style style:name="P63" style:parent-style-name="Normal" style:family="paragraph">
      <style:paragraph-properties fo:text-align="justify" fo:line-height="150%" fo:margin-right="0.0972in" fo:text-indent="0.5909in"/>
    </style:style>
    <style:style style:name="P64" style:parent-style-name="Normal" style:family="paragraph">
      <style:paragraph-properties fo:text-align="justify" fo:line-height="150%" fo:margin-right="0.0972in" fo:text-indent="0.5909in"/>
    </style:style>
    <style:style style:name="T65" style:parent-style-name="DefaultParagraphFont" style:family="text">
      <style:text-properties fo:letter-spacing="0.0555in" style:font-size-complex="12pt"/>
    </style:style>
    <style:style style:name="T66" style:parent-style-name="DefaultParagraphFont" style:family="text">
      <style:text-properties fo:letter-spacing="0.0555in" style:font-size-complex="12pt"/>
    </style:style>
    <style:style style:name="P67"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right="0.0972in">
        <style:tab-stops>
          <style:tab-stop style:type="left" style:position="0.9847in"/>
        </style:tab-stops>
      </style:paragraph-properties>
    </style:style>
    <style:style style:name="P74" style:parent-style-name="Normal" style:family="paragraph">
      <style:paragraph-properties fo:margin-right="0.0972in">
        <style:tab-stops>
          <style:tab-stop style:type="left" style:position="0.9847in"/>
        </style:tab-stops>
      </style:paragraph-properties>
    </style:style>
    <style:style style:name="P75" style:parent-style-name="Normal" style:family="paragraph">
      <style:paragraph-properties fo:margin-right="0.0972in">
        <style:tab-stops>
          <style:tab-stop style:type="left" style:position="0.9847in"/>
        </style:tab-stops>
      </style:paragraph-properties>
    </style:style>
    <style:style style:name="P76" style:parent-style-name="Normal" style:family="paragraph">
      <style:paragraph-properties fo:line-height="150%" fo:margin-right="0.0972in">
        <style:tab-stops>
          <style:tab-stop style:type="left" style:position="0.984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A</text:span><text:span text:style-name="T12"><text:line-break/>prie LIETUVOS RESPUBLIKOS socialinės apsaugos ir darbo ministerijos</text:span><text:span text:style-name="T13"><text:line-break/></text:span><text:span text:style-name="T14">DIREKTORIUS</text:span></text:p>
      <text:p text:style-name="P15"/>
      <text:h text:style-name="P16" text:outline-level="2"><text:span text:style-name="T17">ĮSAKYMAS</text:span></text:h>
      <text:h text:style-name="P18" text:outline-level="2"><text:span text:style-name="T19">DĖL UŽIMTUMO TARNYBOS PRIE LIETUVOS RESPUBLIKOS SOCIALINĖS APSAUGOS IR DARBO MINISTERIJOS DIREKTORIAUS<text:s/></text:span><text:span text:style-name="T20">2022 M. liepos 25 D. ĮSAKYMO NR. V-223 „ dėl atvykimo IŠMOKOS iš<text:s/></text:span><text:span text:style-name="T21">UŽSIENIO PRITRAUKTIEMS </text:span><text:span text:style-name="T22"><text:s/></text:span><text:span text:style-name="T23">DARBUOTOJAMS SKYRIMO IR MOKĖJIMO</text:span><text:span text:style-name="T24"><text:s/></text:span><text:span text:style-name="T25">TVARKOS APRAŠO IR IŠMOKOS</text:span><text:span text:style-name="T26"><text:s/>DARBDAVIUI, PRITRAUKUSIAM DARBUOTOJĄ IŠ UŽSIENIO, SKYRIMO IR MOKĖJIMO TVARKOS APRAŠo PATVIRTINIMO</text:span><text:span text:style-name="T27">“ PAKEITIMO</text:span></text:h>
      <text:h text:style-name="P28" text:outline-level="2"/>
      <text:p text:style-name="P29">2024 m. liepos 1 d. Nr.<text:s/>V-142</text:p>
      <text:h text:style-name="P30" text:outline-level="3">Vilnius</text:h>
      <text:p text:style-name="P31"/>
      <text:p text:style-name="P32"><text:span text:style-name="T33">1</text:span><text:span text:style-name="T34">.</text:span><text:span text:style-name="T35"><text:tab/>P a k e i č i u Užimtumo tarnybos prie Lietuvos Respublikos socialinės apsaugos ir darbo ministerijos (toliau – Užimtumo tarnyba) direktoriaus 2022 m. liepos 25 d. įsakymą Nr. V-223 „Dėl Atvykimo išmokos iš<text:s/></text:span><text:span text:style-name="T36">užsienio pritrauktiems </text:span><text:span text:style-name="T37"><text:s/></text:span><text:span text:style-name="T38">darbuotojams skyrimo ir mokėjimo</text:span><text:span text:style-name="T39"><text:s/></text:span><text:soft-page-break/><text:span text:style-name="T40">tvarkos aprašo ir Išmokos</text:span><text:span text:style-name="T41"><text:s/>darbdaviui, pritraukusiam darbuotoją iš užsienio, skyrimo ir mokėjimo tvarkos aprašo patvirtinimo“ (toliau – Įsakymas):</text:span></text:p>
      <text:p text:style-name="P42">1.1. Pakeičiu Atvykimo išmokos iš užsienio pritrauktiems darbuotojams skyrimo ir mokėjimo tvarkos aprašą, patvirtintą Įsakymu (toliau – Atvykimo išmokos aprašas):</text:p>
      <text:p text:style-name="P43">1.1.1<text:s/>Pakeičiu Atvykimo išmokos aprašo 4 punktą iki dvitaškio ir jį išdėstau taip:</text:p>
      <text:p text:style-name="P44">„4. Kartu su Prašymu pateikiami šie dokumentai lietuvių kalba:“;</text:p>
      <text:p text:style-name="P45">1.1.2. Pakeičiu Atvykimo išmokos aprašo 9 punktą iki dvitaškio ir jį išdėstau taip:</text:p>
      <text:p text:style-name="P46">„9.<text:s/><text:span text:style-name="T47">Paslaugų užsieniečiams skyrius ne vėliau kaip per 12 darbo dienų nuo Prašymo pateikimo dienos įvertina Prašymą pateikusio asmens atitiktį Įstatymo 48</text:span><text:span text:style-name="T48">1</text:span><text:span text:style-name="T49"> straipsnio 1 arba 2 dalyje nustatytiems reikalavimams bei Aprašo 8 punkte nurodytoms sąlygoms, vadovaudamasis Valstybinės mokesčių inspekcijos prie Lietuvos Respublikos finansų ministerijos, Valstybinio socialinio draudimo fondo valdybos prie Socialinės apsaugos ir darbo ministerijos, Migracijos departamento prie Lietuvos Respublikos vidaus reikalų ministerijos, Suteiktos valstybės pagalbos ir nereikšmingos (</text:span><text:span text:style-name="T50">de minimis</text:span><text:span text:style-name="T51">) pagalbos registro, Valstybės duomenų agentūros duomenimis, ir siūlo Paslaugų organizavimo departamento direktoriui:“;</text:span></text:p>
      <text:p text:style-name="P52">1.1.3. Pripažįstu Atvykimo išmokos aprašo 11 punktą netekusiu galios;</text:p>
      <text:p text:style-name="P53">1.1.4. Pakeičiu Atvykimo išmokos aprašo 1 ir 2 priedus ir juos išdėstau nauja redakcija (pridedama);</text:p>
      <text:p text:style-name="P54">1.2. Pakeičiu Išmokos darbdaviui, pritraukusiam darbuotoją iš užsienio, skyrimo ir mokėjimo tvarkos aprašą, patvirtintą Įsakymu (toliau - Išmokos darbdaviui aprašas):</text:p>
      <text:p text:style-name="P55">1.2.1. Pakeičiu Išmokos darbdaviui aprašo 4 punktą iki dvitaškio ir jį išdėstau taip:</text:p>
      <text:p text:style-name="P56">„ 4. Kartu su Prašymu pateikiami šie dokumentai lietuvių kalba:“;</text:p>
      <text:p text:style-name="P57">1.2.2. Pakeičiu Išmokos darbdaviui aprašo 8 punktą iki dvitaškio ir jį išdėstau taip:</text:p>
      <text:p text:style-name="P58">„8. Paslaugų užsieniečiams skyrius ne vėliau kaip per 12 darbo dienų nuo Prašymo pateikimo dienos įvertinęs Prašymą pateikusio darbdavio atitiktį Įstatymo 48<text:span text:style-name="T59">2</text:span> 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text:s/><text:span text:style-name="T60">Migracijos departamento prie Lietuvos Respublikos vidaus reikalų ministerijos,</text:span><text:s/>Valstybinės darbo inspekcijos prie Socialinės apsaugos ir darbo ministerijos, Suteiktos valstybės pagalbos ir nereikšmingos (<text:span text:style-name="T61">de minimis</text:span>) pagalbos registro duomenimis, teikia siūlymą Paslaugų organizavimo departamento direktoriui:“;</text:p>
      <text:p text:style-name="P62">1.2.3. Pripažįstu netekusiu galios Išmokos darbdaviui aprašo 10 punktą;</text:p>
      <text:p text:style-name="P63">1.2.4. Pakeičiu Išmokos darbdaviui aprašo 1 ir 2 priedus ir juos išdėstau nauja redakcija (pridedama).</text:p>
      <text:p text:style-name="P64"><text:span text:style-name="T65">2</text:span><text:span text:style-name="T66">.Pavedu:</text:span></text:p>
      <text:p text:style-name="P67"><text:span text:style-name="T68">2.1</text:span><text:span text:style-name="T69">. Užimtumo tarnybos Teisės skyriui organizuoti šio įsakymo paskelbimą Teisės aktų registre ir Užimtumo tarnybos interneto svetainėje;</text:span></text:p>
      <text:p text:style-name="P70"><text:span text:style-name="T71">2.2</text:span><text:span text:style-name="T72">. įsakymo kontrolę vykdyti Užimtumo tarnybos direktoriaus pavaduotojui pagal kompetenciją.</text:span></text:p>
      <text:p text:style-name="P73"/>
      <text:p text:style-name="P74"/>
      <text:p text:style-name="P75"/>
      <text:p text:style-name="P76"><text:span text:style-name="T77">Direktorė <text:s text:c="3"/></text:span><text:span text:style-name="T78"><text:tab/></text:span><text:span text:style-name="T79"><text:tab/></text:span><text:span text:style-name="T80"><text:tab/></text:span><text:span text:style-name="T81"><text:tab/></text:span><text:span text:style-name="T82"><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4-07-02T07:56:00Z</meta:creation-date>
    <dc:date>2024-07-02T07:56: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20" meta:word-count="477" meta:character-count="3859" meta:row-count="85" meta:non-whitespace-character-count="3402"/>
  </office:meta>
</office:document-meta>
</file>