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size-complex="12pt" style:language-asian="en" style:country-asian="GB"/>
    </style:style>
    <style:style style:name="T31" style:parent-style-name="DefaultParagraphFont" style:family="text">
      <style:text-properties fo:font-weight="bold" style:font-weight-asian="bold" style:font-size-complex="12pt" style:language-asian="en" style:country-asian="GB"/>
    </style:style>
    <style:style style:name="T32" style:parent-style-name="DefaultParagraphFont" style:family="text">
      <style:text-properties fo:font-weight="bold" style:font-weight-asian="bold" style:font-size-complex="12pt" style:language-asian="en" style:country-asian="GB"/>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en" style:country-asian="GB"/>
    </style:style>
    <style:style style:name="T35" style:parent-style-name="DefaultParagraphFont" style:family="text">
      <style:text-properties style:font-size-complex="12pt" style:language-asian="en" style:country-asian="GB"/>
    </style:style>
    <style:style style:name="P36" style:parent-style-name="Normal" style:family="paragraph">
      <style:paragraph-properties fo:text-align="justify" fo:line-height="150%" fo:margin-left="1.7722in" fo:text-indent="-1.2722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language-asian="en" style:country-asian="GB"/>
    </style:style>
    <style:style style:name="T39" style:parent-style-name="DefaultParagraphFont" style:family="text">
      <style:text-properties fo:font-weight="bold" style:font-weight-asian="bold" style:font-size-complex="12pt" style:language-asian="en" style:country-asian="GB"/>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en" style:country-asian="GB"/>
    </style:style>
    <style:style style:name="T50" style:parent-style-name="DefaultParagraphFont" style:family="text">
      <style:text-properties style:font-size-complex="12pt" style:language-asian="en" style:country-asian="GB"/>
    </style:style>
    <style:style style:name="P51" style:parent-style-name="Normal" style:family="paragraph">
      <style:paragraph-properties fo:text-align="justify" style:vertical-align="baseline" fo:line-height="150%" fo:text-indent="0.5in"/>
    </style:style>
    <style:style style:name="T52" style:parent-style-name="DefaultParagraphFont" style:family="text">
      <style:text-properties style:font-weight-complex="bold" style:language-asian="en" style:country-asian="GB"/>
    </style:style>
    <style:style style:name="T53" style:parent-style-name="DefaultParagraphFont" style:family="text">
      <style:text-properties style:font-weight-complex="bold" style:language-asian="en" style:country-asian="GB"/>
    </style:style>
    <style:style style:name="T54" style:parent-style-name="DefaultParagraphFont" style:family="text">
      <style:text-properties style:font-weight-complex="bold" style:language-asian="en" style:country-asian="GB"/>
    </style:style>
    <style:style style:name="T55" style:parent-style-name="DefaultParagraphFont" style:family="text">
      <style:text-properties style:font-weight-complex="bold"/>
    </style:style>
    <style:style style:name="T56" style:parent-style-name="DefaultParagraphFont" style:family="text">
      <style:text-properties style:font-weight-complex="bold" style:language-asian="lt" style:country-asian="LT"/>
    </style:style>
    <style:style style:name="P57" style:parent-style-name="Normal" style:family="paragraph">
      <style:paragraph-properties fo:text-align="justify" style:vertical-align="baseline" fo:line-height="150%" fo:text-indent="0.5in"/>
      <style:text-properties style:font-weight-complex="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language-asian="en" style:country-asian="GB"/>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size-complex="12pt" style:language-asian="en" style:country-asian="GB"/>
    </style:style>
    <style:style style:name="T65" style:parent-style-name="DefaultParagraphFont" style:family="text">
      <style:text-properties style:font-size-complex="12pt" style:language-asian="en" style:country-asian="GB"/>
    </style:style>
    <style:style style:name="P66" style:parent-style-name="Normal" style:family="paragraph">
      <style:paragraph-properties fo:text-align="justify" fo:line-height="150%" fo:margin-left="1.7722in" fo:text-indent="-1.2722in">
        <style:tab-stops/>
      </style:paragraph-properties>
    </style:style>
    <style:style style:name="T67" style:parent-style-name="DefaultParagraphFont" style:family="text">
      <style:text-properties fo:font-weight="bold" style:font-weight-asian="bold" style:font-size-complex="12pt" style:language-asian="en" style:country-asian="GB"/>
    </style:style>
    <style:style style:name="T68" style:parent-style-name="DefaultParagraphFont" style:family="text">
      <style:text-properties fo:font-weight="bold" style:font-weight-asian="bold" style:font-size-complex="12pt" style:language-asian="en" style:country-asian="GB"/>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en" style:country-asian="GB"/>
    </style:style>
    <style:style style:name="T76" style:parent-style-name="DefaultParagraphFont" style:family="text">
      <style:text-properties style:font-size-complex="12pt" style:language-asian="en" style:country-asian="GB"/>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line-height="150%" fo:text-indent="0.5in"/>
      <style:text-properties style:font-weight-complex="bold" style:font-size-complex="12p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T86" style:parent-style-name="DefaultParagraphFont" style:family="text">
      <style:text-properties fo:font-weight="bold" style:font-weight-asian="bold" style:font-size-complex="12pt" style:language-asian="en" style:country-asian="GB"/>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margin-left="1.7722in" fo:text-indent="-1.2722in">
        <style:tab-stops/>
      </style:paragraph-properties>
    </style:style>
    <style:style style:name="T89" style:parent-style-name="DefaultParagraphFont" style:family="text">
      <style:text-properties fo:font-weight="bold" style:font-weight-asian="bold" style:font-size-complex="12pt" style:language-asian="en" style:country-asian="GB"/>
    </style:style>
    <style:style style:name="T90" style:parent-style-name="DefaultParagraphFont" style:family="text">
      <style:text-properties fo:font-weight="bold" style:font-weight-asian="bold" style:font-size-complex="12pt" style:language-asian="en" style:country-asian="GB"/>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en" style:country-asian="GB"/>
    </style:style>
    <style:style style:name="T99" style:parent-style-name="DefaultParagraphFont" style:family="text">
      <style:text-properties style:font-size-complex="12pt" style:language-asian="en" style:country-asian="GB"/>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en" style:country-asian="GB"/>
    </style:style>
    <style:style style:name="T112" style:parent-style-name="DefaultParagraphFont" style:family="text">
      <style:text-properties fo:font-weight="bold" style:font-weight-asian="bold" style:font-size-complex="12pt" style:language-asian="en" style:country-asian="GB"/>
    </style:style>
    <style:style style:name="T113" style:parent-style-name="DefaultParagraphFont" style:family="text">
      <style:text-properties fo:font-weight="bold" style:font-weight-asian="bold" style:font-size-complex="12pt" style:language-asian="en" style:country-asian="GB"/>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en" style:country-asian="GB"/>
    </style:style>
    <style:style style:name="T116" style:parent-style-name="DefaultParagraphFont" style:family="text">
      <style:text-properties style:font-size-complex="12pt" style:language-asian="en" style:country-asian="GB"/>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en" style:country-asian="GB"/>
    </style:style>
    <style:style style:name="T119" style:parent-style-name="DefaultParagraphFont" style:family="text">
      <style:text-properties style:font-size-complex="12pt" style:language-asian="en" style:country-asian="GB"/>
    </style:style>
    <style:style style:name="T120" style:parent-style-name="DefaultParagraphFont" style:family="text">
      <style:text-properties style:font-size-complex="12pt" style:language-asian="en" style:country-asian="GB"/>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fo:background-color="#FFFFFF"/>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language-asian="en" style:country-asian="GB"/>
    </style:style>
    <style:style style:name="T126" style:parent-style-name="DefaultParagraphFont" style:family="text">
      <style:text-properties style:font-size-complex="12pt" style:language-asian="en" style:country-asian="GB"/>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en" style:country-asian="GB"/>
    </style:style>
    <style:style style:name="T129" style:parent-style-name="DefaultParagraphFont" style:family="text">
      <style:text-properties style:font-weight-complex="bold" style:font-size-complex="12pt" style:language-asian="en" style:country-asian="GB"/>
    </style:style>
    <style:style style:name="T130" style:parent-style-name="DefaultParagraphFont" style:family="text">
      <style:text-properties style:font-weight-complex="bold"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style:font-weight-complex="bold" style:font-size-complex="12pt" style:language-asian="en" style:country-asian="GB"/>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font-size-complex="12pt" style:language-asian="en" style:country-asian="GB"/>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font-size-complex="12pt" style:language-asian="en" style:country-asian="GB"/>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font-size-complex="12pt" style:language-asian="en" style:country-asian="GB"/>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font-weight-complex="bold" style:font-size-complex="12pt" style:language-asian="en" style:country-asian="GB"/>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language-asian="en" style:country-asian="GB"/>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weight-complex="bold" style:font-size-complex="12pt" style:language-asian="en" style:country-asian="GB"/>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weight-complex="bold" style:font-size-complex="12pt" style:language-asian="en" style:country-asian="GB"/>
    </style:style>
    <style:style style:name="T147" style:parent-style-name="DefaultParagraphFont" style:family="text">
      <style:text-properties style:font-size-complex="12pt" style:language-asian="en" style:country-asian="GB"/>
    </style:style>
    <style:style style:name="P148" style:parent-style-name="Normal" style:family="paragraph">
      <style:paragraph-properties fo:text-align="justify" style:vertical-align="baseline" fo:line-height="150%" fo:text-indent="0.5in">
        <style:tab-stops>
          <style:tab-stop style:type="left" style:position="4.4298in"/>
        </style:tab-stops>
      </style:paragraph-properties>
    </style:style>
    <style:style style:name="P149" style:parent-style-name="Normal" style:family="paragraph">
      <style:paragraph-properties fo:text-align="justify" fo:line-height="150%" fo:text-indent="0.5in"/>
    </style:style>
    <style:style style:name="T150" style:parent-style-name="DefaultParagraphFont" style:family="text">
      <style:text-properties fo:font-weight="bold" style:font-weight-asian="bold" style:language-asian="en" style:country-asian="GB"/>
    </style:style>
    <style:style style:name="T151" style:parent-style-name="DefaultParagraphFont" style:family="text">
      <style:text-properties fo:font-weight="bold" style:font-weight-asian="bold" style:language-asian="en" style:country-asian="GB"/>
    </style:style>
    <style:style style:name="T152" style:parent-style-name="DefaultParagraphFont" style:family="text">
      <style:text-properties fo:font-weight="bold" style:font-weight-asian="bold" style:language-asian="en" style:country-asian="GB"/>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language-asian="en" style:country-asian="GB"/>
    </style:style>
    <style:style style:name="P155" style:parent-style-name="Normal" style:family="paragraph">
      <style:paragraph-properties fo:text-align="justify" fo:line-height="150%" fo:margin-left="1.6736in" fo:text-indent="-1.1736in">
        <style:tab-stops/>
      </style:paragraph-properties>
    </style:style>
    <style:style style:name="T156" style:parent-style-name="DefaultParagraphFont" style:family="text">
      <style:text-properties style:font-size-complex="12pt" style:language-asian="en" style:country-asian="GB"/>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fo:font-weight="bold" style:font-weight-asian="bold"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style:vertical-align="baseline" fo:line-height="150%" fo:text-indent="0.5in">
        <style:tab-stops>
          <style:tab-stop style:type="left" style:position="4.4298in"/>
        </style:tab-stops>
      </style:paragraph-properties>
    </style:style>
    <style:style style:name="P176" style:parent-style-name="Normal" style:family="paragraph">
      <style:paragraph-properties fo:text-align="justify" style:vertical-align="baseline" fo:line-height="150%" fo:text-indent="0.5in">
        <style:tab-stops>
          <style:tab-stop style:type="left" style:position="4.4298in"/>
        </style:tab-stops>
      </style:paragraph-properties>
    </style:style>
    <style:style style:name="T177" style:parent-style-name="DefaultParagraphFont" style:family="text">
      <style:text-properties fo:font-weight="bold" style:font-weight-asian="bold" style:font-weight-complex="bold" style:language-asian="en" style:country-asian="GB"/>
    </style:style>
    <style:style style:name="T178" style:parent-style-name="DefaultParagraphFont" style:family="text">
      <style:text-properties fo:font-weight="bold" style:font-weight-asian="bold" style:font-weight-complex="bold" style:language-asian="en" style:country-asian="GB"/>
    </style:style>
    <style:style style:name="T179" style:parent-style-name="DefaultParagraphFont" style:family="text">
      <style:text-properties fo:font-weight="bold" style:font-weight-asian="bold" style:font-weight-complex="bold" style:language-asian="en" style:country-asian="GB"/>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language-asian="en" style:country-asian="GB"/>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language-asian="lt" style:country-asian="LT"/>
    </style:style>
    <style:style style:name="T185" style:parent-style-name="DefaultParagraphFont" style:family="text">
      <style:text-properties style:font-weight-complex="bold"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text-position="super 66.6%"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text-position="super 66.6%" style:language-asian="lt" style:country-asian="LT"/>
    </style:style>
    <style:style style:name="T192" style:parent-style-name="DefaultParagraphFont" style:family="text">
      <style:text-properties style:language-asian="lt" style:country-asian="LT"/>
    </style:style>
    <style:style style:name="T193" style:parent-style-name="DefaultParagraphFont" style:family="text">
      <style:text-properties style:text-position="super 66.6%"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text-position="super 66.6%"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text-position="super 66.6%"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text-position="super 66.6%"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position="super 66.6%"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text-position="super 66.6%"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per 66.6%"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text-position="super 66.6%"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language-asian="lt" style:country-asian="LT"/>
    </style:style>
    <style:style style:name="T212" style:parent-style-name="DefaultParagraphFont" style:family="text">
      <style:text-properties fo:font-weight="bold" style:font-weight-asian="bold" style:language-asian="lt" style:country-asian="LT"/>
    </style:style>
    <style:style style:name="T213" style:parent-style-name="DefaultParagraphFont" style:family="text">
      <style:text-properties fo:font-weight="bold" style:font-weight-asian="bold" style:font-weight-complex="bold" style:language-asian="en" style:country-asian="GB"/>
    </style:style>
    <style:style style:name="T214" style:parent-style-name="DefaultParagraphFont" style:family="text">
      <style:text-properties fo:font-weight="bold" style:font-weight-asian="bold" style:font-weight-complex="bold" style:language-asian="en" style:country-asian="GB"/>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language-asian="lt" style:country-asian="LT"/>
    </style:style>
    <style:style style:name="T220" style:parent-style-name="DefaultParagraphFont" style:family="text">
      <style:text-properties style:font-weight-complex="bold"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weight-complex="bold"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font-weight-complex="bold"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text-position="super 66.6%"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text-position="super 66.6%"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text-position="super 66.6%"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text-position="super 66.6%"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text-position="super 66.6%"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text-position="super 66.6%"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text-position="super 66.6%"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text-position="super 66.6%" style:language-asian="lt" style:country-asian="LT"/>
    </style:style>
    <style:style style:name="T241" style:parent-style-name="DefaultParagraphFont" style:family="text">
      <style:text-properties style:language-asian="lt" style:country-asian="LT"/>
    </style:style>
    <style:style style:name="T242" style:parent-style-name="DefaultParagraphFont" style:family="text">
      <style:text-properties style:text-position="super 66.6%"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text-position="super 66.6%"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50%" fo:text-indent="0.5in"/>
    </style:style>
    <style:style style:name="P247" style:parent-style-name="Normal" style:family="paragraph">
      <style:paragraph-properties fo:text-align="justify" fo:line-height="150%" fo:text-indent="0.5in"/>
    </style:style>
    <style:style style:name="T248" style:parent-style-name="DefaultParagraphFont" style:family="text">
      <style:text-properties fo:font-weight="bold" style:font-weight-asian="bold" style:font-weight-complex="bold" style:language-asian="lt" style:country-asian="LT"/>
    </style:style>
    <style:style style:name="T249" style:parent-style-name="DefaultParagraphFont" style:family="text">
      <style:text-properties fo:font-weight="bold" style:font-weight-asian="bold" style:font-weight-complex="bold" style:language-asian="lt" style:country-asian="LT"/>
    </style:style>
    <style:style style:name="T250" style:parent-style-name="DefaultParagraphFont" style:family="text">
      <style:text-properties fo:font-weight="bold" style:font-weight-asian="bold" style:font-weight-complex="bold"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language-asian="en" style:country-asian="GB"/>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fo:font-weight="bold" style:font-weight-asian="bold"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text-position="super 66.6%"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6.6%"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text-position="super 66.6%"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text-position="super 66.6%"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text-position="super 66.6%"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text-position="super 66.6%"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text-position="super 66.6%"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text-position="super 66.6%"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text-position="super 66.6%"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text-position="super 66.6%"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50%" fo:text-indent="0.5in"/>
      <style:text-properties style:language-asian="lt" style:country-asian="LT"/>
    </style:style>
    <style:style style:name="P282" style:parent-style-name="Normal" style:family="paragraph">
      <style:paragraph-properties fo:text-align="justify" fo:line-height="150%" fo:text-indent="0.5in"/>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fo:font-weight="bold" style:font-weight-asian="bold" style:font-weight-complex="bold" style:language-asian="lt" style:country-asian="LT"/>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line-height="150%" fo:text-indent="0.5in"/>
    </style:style>
    <style:style style:name="P287" style:parent-style-name="Normal" style:family="paragraph">
      <style:paragraph-properties fo:text-align="justify" fo:line-height="150%" fo:text-indent="0.5in"/>
    </style:style>
    <style:style style:name="P288" style:parent-style-name="Normal" style:family="paragraph">
      <style:paragraph-properties fo:text-align="justify" fo:line-height="150%" fo:text-indent="0.5in"/>
    </style:style>
    <style:style style:name="P289" style:parent-style-name="Normal" style:family="paragraph">
      <style:paragraph-properties fo:text-align="justify" fo:line-height="150%" fo:text-indent="0.5in"/>
    </style:style>
    <style:style style:name="P290" style:parent-style-name="Normal" style:family="paragraph">
      <style:paragraph-properties fo:text-align="justify" fo:line-height="150%" fo:text-indent="0.5in"/>
    </style:style>
    <style:style style:name="T291" style:parent-style-name="DefaultParagraphFont" style:family="text">
      <style:text-properties fo:font-style="italic" style:font-style-asian="italic" style:font-size-complex="12pt"/>
    </style:style>
    <style:style style:name="P292" style:parent-style-name="Normal" style:family="paragraph">
      <style:paragraph-properties fo:line-height="150%"/>
      <style:text-properties fo:font-style="italic" style:font-style-asian="italic" style:font-size-complex="12pt"/>
    </style:style>
    <style:style style:name="P293" style:parent-style-name="Normal" style:family="paragraph">
      <style:paragraph-properties fo:line-height="150%"/>
      <style:text-properties fo:font-style="italic" style:font-style-asian="italic" style:font-size-complex="12pt"/>
    </style:style>
    <style:style style:name="P294" style:parent-style-name="Normal" style:family="paragraph">
      <style:paragraph-properties fo:line-height="150%"/>
    </style:style>
    <style:style style:name="P295" style:parent-style-name="Normal" style:family="paragraph">
      <style:paragraph-properties>
        <style:tab-stops>
          <style:tab-stop style:type="right" style:position="6.4972in"/>
        </style:tab-stops>
      </style:paragraph-properties>
    </style:style>
    <style:style style:name="T296" style:parent-style-name="DefaultParagraphFont" style:family="text">
      <style:text-properties fo:language="en" fo:country="US"/>
    </style:style>
    <style:style style:name="T297" style:parent-style-name="DefaultParagraphFont" style:family="text">
      <style:text-properties fo:text-transform="uppercase"/>
    </style:style>
    <style:style style:name="T29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ADMINISTRACINIŲ NUSIŽENGIMŲ KODEKSO 242, 268, 286 IR 589 STRAIPSNIŲ PAKEITIMO</text:p>
      <text:p text:style-name="P14"><text:span text:style-name="T15">ĮSTATYMAS</text:span></text:p>
      <text:p text:style-name="P16"/>
      <text:p text:style-name="P17"><text:span text:style-name="T18">2024</text:span><text:span text:style-name="T19"><text:s/>m.<text:s/></text:span><text:span text:style-name="T20">gegužės</text:span><text:span text:style-name="T21"><text:s/></text:span><text:span text:style-name="T22">16</text:span><text:span text:style-name="T23"><text:s/>d. Nr.<text:s/></text:span><text:span text:style-name="T24">XIV-2662</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42 straipsnio pakeitimas</text:span></text:p>
        <text:p text:style-name="P33"><text:span text:style-name="T34">1</text:span><text:span text:style-name="T35">. Pakeisti 242 straipsnio pavadinimą iš jį išdėstyti taip:</text:span></text:p>
        <text:p text:style-name="P36"><text:span text:style-name="T37">„</text:span><text:span text:style-name="T38">242</text:span><text:span text:style-name="T39"><text:s/>straipsnis.</text:span><text:span text:style-name="T40"><text:s/></text:span><text:span text:style-name="T41">Teršalų<text:s/></text:span><text:span text:style-name="T42">išmetimą</text:span><text:span text:style-name="T43"><text:s/>į aplinkos orą<text:s/></text:span><text:span text:style-name="T44">reglamentuojančių teisės aktų pažeidimas</text:span><text:span text:style-name="T45">.<text:s/></text:span><text:span text:style-name="T46">Savivaldybės institucijų priimtų aplinkos apsaugos normatyvų ir (ar) savivaldybės tarybos priimtų<text:s/></text:span><text:span text:style-name="T47">sprendimų apriboti arba uždrausti naudoti vienos ar daugiau rūšių kurą pažeidimas</text:span>“.</text:p>
        <text:p text:style-name="P48"><text:span text:style-name="T49">2</text:span><text:span text:style-name="T50">. Papildyti 242 straipsnį 5 dalimi:</text:span></text:p>
        <text:p text:style-name="P51"><text:span text:style-name="T52">„</text:span><text:span text:style-name="T53">5</text:span><text:span text:style-name="T54">.</text:span><text:span text:style-name="T55"><text:s/>Savivaldybės institucijų priimtų<text:s/></text:span>aplinkos apsaugos normatyvų ir (ar) savivaldybės tarybos priimtų sprendimų<text:s/><text:span text:style-name="T56">savivaldybės teritorijoje apriboti arba uždrausti naudoti vienos ar daugiau rūšių kurą pažeidimas</text:span></text:p>
        <text:soft-page-break/>
        <text:p text:style-name="P57">užtraukia įspėjimą arba baudą asmenims nuo šešiasdešimt iki trijų šimtų eurų ir baudą juridinių asmenų vadovams ar kitiems atsakingiems asmenims – nuo vieno šimto septyniasdešimt iki vieno tūkstančio vieno šimto septyniasdešimt eurų.“</text:p>
        <text:p text:style-name="P58"/>
        <text:p text:style-name="P59"><text:span text:style-name="T60">2</text:span><text:span text:style-name="T61"><text:s/>straipsnis.<text:s/></text:span><text:span text:style-name="T62">242 straipsnio pakeitimas</text:span></text:p>
        <text:p text:style-name="P63"><text:span text:style-name="T64">1</text:span><text:span text:style-name="T65">. Pakeisti 242 straipsnio pavadinimą iš jį išdėstyti taip:</text:span></text:p>
        <text:p text:style-name="P66">„<text:span text:style-name="T67">242</text:span><text:span text:style-name="T68"><text:s/>straipsnis.</text:span><text:span text:style-name="T69"><text:s/></text:span><text:span text:style-name="T70">Teršalų išmetimą į aplinkos orą reglamentuojančių teisės aktų pažeidimas. Savivaldybės institucijų priimtų aplinkos apsaugos normatyvų ir (ar)<text:s/></text:span><text:span text:style-name="T71">savivaldybės tarybos priimtų<text:s/></text:span><text:span text:style-name="T72">sprendimų apriboti arba uždrausti naudoti vienos ar daugiau rūšių kurą,</text:span><text:span text:style-name="T73"><text:s/>ir (ar) draudimo deginti atliekas buitiniuose aplinkos oro taršos šaltiniuose pažeidimas</text:span>“.</text:p>
        <text:p text:style-name="P74"><text:span text:style-name="T75">2</text:span><text:span text:style-name="T76">. Papildyti 242 straipsnį 6 dalimi:</text:span></text:p>
        <text:p text:style-name="P77"><text:span text:style-name="T78">„</text:span><text:span text:style-name="T79">6</text:span><text:span text:style-name="T80">. Draudimo deginti atliekas buitiniuose aplinkos oro taršos šaltiniuose pažeidimas</text:span></text:p>
        <text:p text:style-name="P81">užtraukia baudą asmenims nuo šešiasdešimt iki trijų šimtų eurų ir juridinių asmenų vadovams ar kitiems atsakingiems asmenims – nuo vieno šimto septyniasdešimt iki vieno tūkstančio vieno šimto septyniasdešimt eurų.“</text:p>
        <text:p text:style-name="P82"/>
        <text:p text:style-name="P83"><text:span text:style-name="T84">3</text:span><text:span text:style-name="T85"><text:s/>straipsnis.<text:s/></text:span><text:span text:style-name="T86">242 straipsnio pakeitimas</text:span></text:p>
        <text:p text:style-name="P87">1. Pakeisti 242 straipsnio pavadinimą ir jį išdėstyti taip:</text:p>
        <text:p text:style-name="P88">„<text:span text:style-name="T89">242</text:span><text:span text:style-name="T90"><text:s/>straipsnis.</text:span><text:span text:style-name="T91"><text:s/></text:span><text:span text:style-name="T92">Teršalų išmetimą į aplinkos orą reglamentuojančių teisės aktų pažeidimas. Savivaldybės institucijų priimtų aplinkos apsaugos normatyvų ir (ar)<text:s/></text:span><text:span text:style-name="T93">savivaldybės tarybos priimtų<text:s/></text:span><text:soft-page-break/><text:span text:style-name="T94">sprendimų apriboti arba uždrausti naudoti vienos ar daugiau rūšių kurą,</text:span><text:span text:style-name="T95"><text:s/>ir (ar) draudimo deginti kietąjį iškastinį kurą buitiniuose aplinkos oro taršos šaltiniuose,</text:span><text:span text:style-name="T96"><text:s/>ir (ar) draudimo deginti atliekas buitiniuose aplinkos oro taršos šaltiniuose pažeidimas</text:span>“.</text:p>
        <text:p text:style-name="P97"><text:span text:style-name="T98">2</text:span><text:span text:style-name="T99">. Pakeisti 242 straipsnio 5 dalį ir ją išdėstyti taip:</text:span></text:p>
        <text:p text:style-name="P100"><text:span text:style-name="T101">„</text:span><text:span text:style-name="T102">5</text:span><text:span text:style-name="T103">. Savivaldybės institucijų priimtų aplinkos apsaugos normatyvų ir (ar) savivaldybės tarybos priimtų sprendimų savivaldybės teritorijoje apriboti arba uždrausti naudoti vienos ar daugiau rūšių kurą,<text:s/></text:span><text:span text:style-name="T104">ir (ar) draudimo deginti kietąjį iškastinį kurą</text:span><text:span text:style-name="T105"><text:s/>buitiniuose aplinkos oro taršos šaltiniuose pažeidimas</text:span><text:span text:style-name="T106"><text:s/></text:span></text:p>
        <text:p text:style-name="P107"><text:span text:style-name="T108">užtraukia įspėjimą arba baudą asmenims nuo šešiasdešimt iki trijų šimtų eurų ir baudą juridinių asmenų vadovams ar kitiems atsakingiems asmenims – nuo vieno šimto septyniasdešimt iki vieno tūkstančio vieno šimto septyniasdešimt eurų.“</text:span></text:p>
        <text:p text:style-name="P109"/>
        <text:p text:style-name="P110"><text:span text:style-name="T111">4</text:span><text:span text:style-name="T112"><text:s/>straipsnis.<text:s/></text:span><text:span text:style-name="T113">268 straipsnio pakeitimas<text:s/></text:span></text:p>
        <text:p text:style-name="P114"><text:span text:style-name="T115">1</text:span><text:span text:style-name="T116">. Pakeisti 268 straipsnio 5 dalį ir ją išdėstyti taip:</text:span></text:p>
        <text:p text:style-name="P117"><text:span text:style-name="T118">„</text:span><text:span text:style-name="T119">5</text:span><text:span text:style-name="T120">.<text:s/></text:span><text:span text:style-name="T121">Paviršinio vandens išgavimo reikalavimų pažeidimas</text:span></text:p>
        <text:p text:style-name="P122"><text:span text:style-name="T123">užtraukia baudą asmenims nuo devyniasdešimt iki vieno šimto septyniasdešimt eurų ir juridinių asmenų vadovams ar kitiems atsakingiems asmenims – nuo šešių šimtų iki devynių šimtų eurų.“</text:span></text:p>
        <text:p text:style-name="P124"><text:span text:style-name="T125">2</text:span><text:span text:style-name="T126">. Papildyti 268 straipsnį 7 ir 8 dalimis:</text:span></text:p>
        <text:p text:style-name="P127"><text:span text:style-name="T128">„</text:span><text:span text:style-name="T129">7</text:span><text:span text:style-name="T130">.</text:span><text:span text:style-name="T131"><text:s/></text:span><text:span text:style-name="T132">Apmokėjimo už sukauptų nuotekų transportavimą dokumentų neturėjimas arba<text:s/></text:span><text:span text:style-name="T133">geriamojo vandens tiekimo ir (arba) nuotekų tvarkymo<text:s/></text:span><text:span text:style-name="T134">viešosios sutarties su geriamojo vandens tiekėju<text:s/></text:span><text:span text:style-name="T135">ir nuotekų tvarkytoju</text:span><text:span text:style-name="T136"><text:s/>ar garantiniu geriamojo vandens tiekėju</text:span><text:span text:style-name="T137"><text:s/>ir nuotekų tvarkytoju</text:span><text:span text:style-name="T138"><text:s/>ar sutarties su nuotekų transportavimo paslaugas teikiančiu asmeniu arba individualiųjų nuotekų valymo ir (arba) kaupimo įrenginių priežiūrą vykdančiu asmeniu neturėjimas ir (ar) individualiųjų nuotekų valymo įrenginių priežiūros (eksploatacijos) vykdymas pažeidžiant aplinkos ministro tvirtinamų nuotekų kaupimo rezervuarų ir septikų įrengimo, eksploatavimo ir kontrolės tvarkos aprašą ir nuotekų valymo įrenginių taikymo reglamentą<text:s/></text:span></text:p>
        <text:p text:style-name="P139"><text:span text:style-name="T140">užtraukia baudą asmenims nuo devyniasdešimt iki vieno šimto septyniasdešimt eurų ir juridinių asmenų vadovams ar kitiems atsakingiems asmenims – nuo šešių šimtų iki devynių šimtų eurų.</text:span></text:p>
        <text:p text:style-name="P141"><text:span text:style-name="T142">8</text:span><text:span text:style-name="T143">.<text:s/></text:span><text:span text:style-name="T144">Šio straipsnio 7 dalyje numatytas administracinis nusižengimas, padarytas pakartotinai,</text:span></text:p>
        <text:p text:style-name="P145"><text:span text:style-name="T146">užtraukia baudą asmenims nuo vieno šimto aštuoniasdešimt iki keturių šimtų eurų ir juridinių asmenų vadovams ar kitiems atsakingiems asmenims – nuo vieno tūkstančio penkių šimtų iki dviejų tūkstančių dviejų šimtų penkiasdešimt eurų</text:span><text:span text:style-name="T147">.“</text:span></text:p>
        <text:p text:style-name="P148"/>
        <text:p text:style-name="P149"><text:span text:style-name="T150">5</text:span><text:span text:style-name="T151"><text:s/>straipsnis.<text:s/></text:span><text:span text:style-name="T152">286 straipsnio pakeitimas</text:span></text:p>
        <text:p text:style-name="P153"><text:span text:style-name="T154">Pakeisti 286 straipsnį ir jį išdėstyti taip:</text:span></text:p>
        <text:p text:style-name="P155"><text:span text:style-name="T156">„</text:span><text:span text:style-name="T157">286</text:span><text:span text:style-name="T158"><text:s/>straipsnis.<text:s/></text:span><text:span text:style-name="T159">Aplinkos apsaugos reikalavimų pažeidimas deginant<text:s/></text:span><text:span text:style-name="T160">augalus ar jų dalis</text:span></text:p>
        <text:p text:style-name="P161">1.<text:s/><text:span text:style-name="T162">Surinktų augalų ar jų dalių (išskyrus surinktus vykdant miškų ūkio veiklą)</text:span><text:s/>deginimas<text:s/><text:span text:style-name="T163">lauko sąlygomis</text:span><text:s/>pažeidžiant aplinkos apsaugos reikalavimus</text:p>
        <text:p text:style-name="P164"><text:span text:style-name="T165">užtraukia baudą asmenims nuo trisdešimt iki dviejų šimtų trisdešimt eurų ir juridinių asmenų vadovams ar kitiems atsakingiems asmenims – nuo šešiasdešimt iki trijų šimtų eurų.</text:span></text:p>
        <text:p text:style-name="P166"><text:span text:style-name="T167">2</text:span><text:span text:style-name="T168">. Priešgaisrinės apsaugos priemonių nesiėmimas pastebėjus augalų ar jų dalių gaisrą</text:span></text:p>
        <text:p text:style-name="P169"><text:span text:style-name="T170">užtraukia baudą žemės savininkams, naudotojams ir valdytojams nuo trisdešimt iki vieno šimto septyniasdešimt eurų.</text:span></text:p>
        <text:p text:style-name="P171"><text:span text:style-name="T172">3</text:span><text:span text:style-name="T173">. Nenupjautų, nesugrėbtų ar kitaip nesurinktų augalų ar jų dalių deginimas, išskyrus atvejus, numatytus Lietuvos Respublikos saugomų teritorijų įstatymo nustatyta tvarka patvirtintuose gamtotvarkos planuose,</text:span></text:p>
        <text:p text:style-name="P174">užtraukia baudą asmenims nuo penkiasdešimt iki trijų šimtų eurų ir juridinių asmenų vadovams ar kitiems atsakingiems asmenims – nuo vieno šimto dvidešimt iki trijų šimtų penkiasdešimt eurų.“</text:p>
        <text:p text:style-name="P175"/>
        <text:p text:style-name="P176"><text:span text:style-name="T177">6</text:span><text:span text:style-name="T178"><text:s/>straipsnis.<text:s/></text:span><text:span text:style-name="T179">589 straipsnio pakeitimas<text:s/></text:span></text:p>
        <text:p text:style-name="P180"><text:span text:style-name="T181">Pakeisti<text:s/></text:span><text:span text:style-name="T182">589 straipsnio 82 punktą ir jį išdėstyti taip:</text:span></text:p>
        <text:p text:style-name="P183">„82)<text:span text:style-name="T184"><text:s/>savivaldybių administracijų – dėl šio kodekso 45, 46, 48, 78, 114 st</text:span><text:span text:style-name="T185">r</text:span><text:span text:style-name="T186">aipsniuose, 144 straipsnio 1, 4, 5 dalyse, 148, 149, 150, 152, 153, 154, 155, 156, 166, 167, 168 straipsniuose, 205 straipsnio 7 dalyje, 223, 224 straipsniuose, 225 straipsnio 1 dalyje,<text:s/></text:span><text:span text:style-name="T187">268 straipsnio 7, 8 dalyse</text:span><text:span text:style-name="T188">, 281, 286, 290, 291, 292, 294, 295, 296, 297, 298, 319, 332 straipsniuose, 333 straipsnio 7 dalyje, 335, 336, 344, 346, 347, 348, 349, 350, 359, 360, 365, 366, 367, 368 straipsniuose, 369 straipsnio 1, 2, 3, 4 dalyse, 371, 414 straipsniuose, 417 straipsnio 2, 2</text:span><text:span text:style-name="T189">1</text:span><text:span text:style-name="T190"><text:s/>dalyse, 418, 419 straipsniuose, 426 straipsnio 4 dalyje, 431 straipsnyje, 434 straipsnio 2 dalyje, 439, 446, 447 straipsniuose, 448 straipsnio 1, 2, 3, 4, 5, 6, 7, 8 dalyse, 449, 449</text:span><text:span text:style-name="T191">1</text:span><text:span text:style-name="T192">, 457, 459, 484, 484</text:span><text:span text:style-name="T193">1</text:span><text:span text:style-name="T194">, 485, 488, 491, 492, 497, 498, 499, 500, 501, 502, 503, 505, 505</text:span><text:span text:style-name="T195">1</text:span><text:span text:style-name="T196">, 507, 507</text:span><text:span text:style-name="T197">1</text:span><text:span text:style-name="T198">, 516, 517</text:span><text:span text:style-name="T199">1</text:span><text:span text:style-name="T200">, 517</text:span><text:span text:style-name="T201">2</text:span><text:span text:style-name="T202">, 517</text:span><text:span text:style-name="T203">3</text:span><text:span text:style-name="T204">, 517</text:span><text:span text:style-name="T205">4</text:span><text:span text:style-name="T206">, 518, 519, 526, 526</text:span><text:span text:style-name="T207">1</text:span><text:span text:style-name="T208">, 529, 530, 546, 549 straipsniuose numatytų administracinių nusižengimų</text:span>;“.</text:p>
        <text:p text:style-name="P209"/>
        <text:p text:style-name="P210"><text:span text:style-name="T211">7</text:span><text:span text:style-name="T212"><text:s/></text:span><text:span text:style-name="T213">straipsnis.<text:s/></text:span><text:span text:style-name="T214">589 straipsnio pakeitimas<text:s/></text:span></text:p>
        <text:p text:style-name="P215"><text:span text:style-name="T216">Pakeisti<text:s/></text:span><text:span text:style-name="T217">589 straipsnio 82 punktą ir jį išdėstyti taip:</text:span></text:p>
        <text:p text:style-name="P218">„82)<text:span text:style-name="T219"><text:s/>savivaldybių administracijų – dėl šio kodekso 45, 46, 48, 78, 114 st</text:span><text:span text:style-name="T220">r</text:span><text:span text:style-name="T221">aipsniuose, 144 straipsnio 1, 4, 5 dalyse, 148, 149, 150, 152, 153, 154, 155, 156, 166, 167, 168 straipsniuose, 205 straipsnio 7 dalyje, 223, 224 straipsniuose, 225 straipsnio 1 dalyje,<text:s/></text:span><text:span text:style-name="T222">242 straipsnio 5 dalyje</text:span><text:span text:style-name="T223">, 268 straipsnio 7, 8 dalyse, 281,<text:s/></text:span><text:span text:style-name="T224">286</text:span><text:span text:style-name="T225">, 290, 291, 292, 294, 295, 296, 297, 298, 319, 332 straipsniuose, 333 straipsnio 7 dalyje, 335, 336, 344, 346, 347, 348, 349, 350, 359, 360, 365, 366, 367, 368 straipsniuose, 369 straipsnio 1, 2, 3, 4 dalyse, 371, 414 straipsniuose, 417 straipsnio 2, 2</text:span><text:span text:style-name="T226">1</text:span><text:span text:style-name="T227"> dalyse, 418, 419 straipsniuose, 426 straipsnio 4 dalyje, 431 straipsnyje, 434 straipsnio 2 dalyje, 439, 446, 447 straipsniuose, 448 straipsnio 1, 2, 3, 4, 5, 6, 7, 8 dalyse, 449, 449</text:span><text:span text:style-name="T228">1</text:span><text:span text:style-name="T229">, 457, 459, 484, 484</text:span><text:span text:style-name="T230">1</text:span><text:span text:style-name="T231">, 485, 488, 491, 492, 497, 498, 499, 500, 501, 502, 503, 505, 505</text:span><text:span text:style-name="T232">1</text:span><text:span text:style-name="T233">, 507, 507</text:span><text:span text:style-name="T234">1</text:span><text:span text:style-name="T235">, 516, 517</text:span><text:span text:style-name="T236">1</text:span><text:span text:style-name="T237">, 517</text:span><text:span text:style-name="T238">2</text:span><text:span text:style-name="T239">, 517</text:span><text:span text:style-name="T240">3</text:span><text:span text:style-name="T241">, 517</text:span><text:span text:style-name="T242">4</text:span><text:span text:style-name="T243">, 518, 519, 526, 526</text:span><text:span text:style-name="T244">1</text:span><text:span text:style-name="T245">, 529, 530, 546, 549 straipsniuose numatytų administracinių nusižengimų</text:span>;“.</text:p>
        <text:p text:style-name="P246"/>
        <text:p text:style-name="P247"><text:span text:style-name="T248">8</text:span><text:span text:style-name="T249"><text:s/>straipsnis.<text:s/></text:span><text:span text:style-name="T250">589 straipsnio pakeitimas<text:s/></text:span></text:p>
        <text:p text:style-name="P251"><text:span text:style-name="T252">Pakeisti 589 straipsnio 82 punktą ir jį išdėstyti taip:</text:span></text:p>
        <text:p text:style-name="P253">„82)<text:span text:style-name="T254"><text:s/>savivaldybių administracijų – dėl šio kodekso 45, 46, 48, 78, 114 st</text:span><text:span text:style-name="T255">r</text:span><text:span text:style-name="T256">aipsniuose, 144 straipsnio 1, 4, 5 dalyse, 148, 149, 150, 152, 153, 154, 155, 156, 166, 167, 168 straipsniuose, 205 straipsnio 7 dalyje, 223, 224 straipsniuose, 225 straipsnio 1 dalyje,</text:span><text:span text:style-name="T257"><text:s/></text:span><text:span text:style-name="T258">242 straipsnio 5,</text:span><text:span text:style-name="T259"><text:s/>6 dalyse</text:span><text:span text:style-name="T260">, 268 straipsnio 7, 8 dalyse, 281, 286, 290, 291, 292, 294, 295, 296, 297, 298, 319, 332 straipsniuose, 333 straipsnio 7 dalyje, 335, 336, 344, 346, 347, 348, 349, 350, 359, 360, 365, 366, 367, 368 straipsniuose, 369 straipsnio 1, 2, 3, 4 dalyse, 371, 414 straipsniuose, 417 straipsnio 2, 2</text:span><text:span text:style-name="T261">1</text:span><text:span text:style-name="T262"> dalyse, 418, 419 straipsniuose, 426 straipsnio 4 dalyje, 431 straipsnyje, 434 straipsnio 2 dalyje, 439, 446, 447 straipsniuose, 448 straipsnio 1, 2, 3, 4, 5, 6, 7, 8 dalyse, 449, 449</text:span><text:span text:style-name="T263">1</text:span><text:span text:style-name="T264">, 457, 459, 484, 484</text:span><text:span text:style-name="T265">1</text:span><text:span text:style-name="T266">, 485, 488, 491, 492, 497, 498, 499, 500, 501, 502, 503, 505, 505</text:span><text:span text:style-name="T267">1</text:span><text:span text:style-name="T268">, 507, 507</text:span><text:span text:style-name="T269">1</text:span><text:span text:style-name="T270">, 516, 517</text:span><text:span text:style-name="T271">1</text:span><text:span text:style-name="T272">, 517</text:span><text:span text:style-name="T273">2</text:span><text:span text:style-name="T274">, 517</text:span><text:span text:style-name="T275">3</text:span><text:span text:style-name="T276">, 517</text:span><text:span text:style-name="T277">4</text:span><text:span text:style-name="T278">, 518, 519, 526, 526</text:span><text:span text:style-name="T279">1</text:span><text:span text:style-name="T280">, 529, 530, 546, 549 straipsniuose numatytų administracinių nusižengimų</text:span>;“.</text:p>
        <text:p text:style-name="P281"/>
        <text:p text:style-name="Normal"/>
        <text:p text:style-name="P282"><text:span text:style-name="T283">9</text:span><text:span text:style-name="T284"><text:s/>straipsnis.<text:s/></text:span><text:span text:style-name="T285">Įstatymo įsigaliojimas<text:s/></text:span></text:p>
        <text:p text:style-name="P286">1. Šio įstatymo 1 ir 7 straipsniai įsigalioja 2024 m. spalio 1 d.</text:p>
        <text:p text:style-name="P287">2. Šio įstatymo 2 ir 8 straipsniai įsigalioja 2025 m. gegužės 1 d.<text:s/></text:p>
        <text:p text:style-name="P288">3. Šio įstatymo 3 straipsnis įsigalioja 2026 m. gegužės 1 d.</text:p>
        <text:p text:style-name="P289"/>
        <text:p text:style-name="P290"><text:span text:style-name="T291">Skelbiu šį Lietuvos Respublikos Seimo priimtą įstatymą.</text:span></text:p>
        <text:p text:style-name="P292"/>
        <text:p text:style-name="P293"/>
        <text:p text:style-name="P294"/>
        <text:p text:style-name="P295"><text:span text:style-name="T296">Respublikos Prezidentas</text:span><text:span text:style-name="T297"><text:tab/></text:span><text:span text:style-name="T29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8-08T04:45:00Z</meta:creation-date>
    <dc:date>2024-08-08T04:45:00Z</dc:date>
    <meta:print-date>2024-05-16T10:19:00Z</meta:print-date>
    <meta:template xlink:href="Normal.dotm" xlink:type="simple"/>
    <meta:editing-cycles>2</meta:editing-cycles>
    <meta:editing-duration>PT0S</meta:editing-duration>
    <meta:document-statistic meta:page-count="3" meta:paragraph-count="161" meta:word-count="1188" meta:character-count="9228" meta:row-count="512" meta:non-whitespace-character-count="8201"/>
  </office:meta>
</office:document-meta>
</file>