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 style:parent-style-name="Normal" style:family="paragraph">
      <style:paragraph-properties>
        <style:tab-stops>
          <style:tab-stop style:type="left" style:position="4.3312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VIEŠOJO IR PRIVATAUS SEKTORIŲ PARTNERYSTĖS PROJEKTO „Turizmo komplekso Palūšėje plėtra“ ĮGYVENDINIMO</text:span></text:p>
      <text:p text:style-name="P19"/>
      <text:p text:style-name="P20"><text:span text:style-name="T21">2014 m. liepos 22 d.</text:span><text:span text:style-name="T22"><text:s/>Nr.<text:s/></text:span><text:span text:style-name="T23">728</text:span><text:span text:style-name="T24"><text:line-break/>Vilnius</text:span></text:p>
      <text:p text:style-name="P25"/>
      <text:p text:style-name="P26"/>
      <text:p text:style-name="P27"><text:span text:style-name="T28">Įgyvendindama Viešojo ir privataus sektorių partnerystės projektų rengimo ir įgyvendinimo taisyklių, patvirtintų Lietuvos Respublikos Vyriausybės 2009 m. lapkričio 11 d. nutarimu Nr. 1480 „Dėl viešojo ir privataus sektorių partnerystės“ (toliau – Taisyklės), 17 ir 19 punktus,<text:s/></text:span><text:span text:style-name="T29">Lietuvos Respublikos Vyriausybė</text:span><text:span text:style-name="T30"><text:s/>nutaria</text:span><text:span text:style-name="T31">:</text:span></text:p>
      <text:p text:style-name="P32"><text:span text:style-name="T33">1</text:span><text:span text:style-name="T34">. Įgyvendinti viešojo ir privataus sektorių partnerystės projektą „Turizmo komplekso Palūšėje plėtra“ (toliau – partnerystės projektas), kurio tikslas – veikiantis turizmo kompleksas, vykdantis veiklą ne mažiau kaip 320 dienų per metus ir aptarnaujantis ne mažiau kaip 10 000 turistų per metus, taip pat pasirašyti su privačiu subjektu, laimėjusiu koncesijos konkursą, partnerystės sutartį, kurioje būtų nustatytos šios pagrindinės sąlygos:</text:span></text:p>
      <text:p text:style-name="P35"><text:span text:style-name="T36">1.1</text:span><text:span text:style-name="T37">. partnerystės projektui taikomas partnerystės būdas – koncesija;</text:span></text:p>
      <text:p text:style-name="P38"><text:span text:style-name="T39">1.2</text:span><text:span text:style-name="T40">. partnerystės projekto apimtis – Palūšės turizmo ir gyvenamojo komplekso valdymas;</text:span></text:p>
      <text:p text:style-name="P41"><text:span text:style-name="T42">1.3</text:span><text:span text:style-name="T43">. maksimali partnerystės projekto vertė – 7 192,01 tūkst. (septyni milijonai vienas šimtas devyniasdešimt du tūkstančiai dešimt) litų, įskaitant pridėtinės vertės mokestį;</text:span></text:p>
      <text:p text:style-name="P44"><text:span text:style-name="T45">1.4</text:span><text:span text:style-name="T46">. partnerystės sutarties laikotarpis – ne daugiau nei 20 metų;</text:span></text:p>
      <text:p text:style-name="P47"><text:span text:style-name="T48">1.5</text:span><text:span text:style-name="T49">. privačiam subjektui suteikiama teisė vykdyti šią veiklą:<text:s/></text:span></text:p>
      <text:p text:style-name="P50"><text:span text:style-name="T51">1.5.1</text:span><text:span text:style-name="T52">. renginių organizavimas;</text:span></text:p>
      <text:p text:style-name="P53"><text:span text:style-name="T54">1.5.2</text:span><text:span text:style-name="T55">. turizmo skatinimas;</text:span></text:p>
      <text:p text:style-name="P56"><text:span text:style-name="T57">1.5.3</text:span><text:span text:style-name="T58">. apgyvendinimo paslaugų teikimas;</text:span></text:p>
      <text:p text:style-name="P59"><text:span text:style-name="T60">1.5.4</text:span><text:span text:style-name="T61">. maitinimo paslaugų teikimas;</text:span></text:p>
      <text:p text:style-name="P62"><text:span text:style-name="T63">1.5.5</text:span><text:span text:style-name="T64">. konferencijų salių ir restorano-kavinės nuomos paslaugų teikimas;<text:s/></text:span></text:p>
      <text:p text:style-name="P65"><text:span text:style-name="T66">1.5.6</text:span><text:span text:style-name="T67">. turizmo inventoriaus nuomos paslaugų teikimas;</text:span></text:p>
      <text:p text:style-name="P68"><text:span text:style-name="T69">1.5.7</text:span><text:span text:style-name="T70">. pirties nuomos paslaugų teikimas;</text:span></text:p>
      <text:p text:style-name="P71"><text:span text:style-name="T72">1.5.8</text:span><text:span text:style-name="T73">. prekybos rankdarbių parduotuvėje paslaugų teikimas;</text:span></text:p>
      <text:p text:style-name="P74"><text:span text:style-name="T75">1.6</text:span><text:span text:style-name="T76">. privačiam subjektui perduodamas valdyti ir naudoti šis nekilnojamasis turtas:</text:span></text:p>
      <text:p text:style-name="P77"><text:span text:style-name="T78">1.6.1</text:span><text:span text:style-name="T79">. kavinė-valgykla, unikalus numeris – 4595-9005-0457;</text:span></text:p>
      <text:p text:style-name="P80"><text:span text:style-name="T81">1.6.2</text:span><text:span text:style-name="T82">. šeši pastatai turistų poilsiui, unikalūs numeriai – 4400-2446-9102, 4400-2446-9121, 4400-2446-9143, 4400-2446-9165, 4400-2446-9176, 4400-2446-9198.</text:span></text:p>
      <text:p text:style-name="P83"><text:span text:style-name="T84">2</text:span><text:span text:style-name="T85">. Įgalioti Valstybinę saugomų teritorijų tarnybą prie Aplinkos ministerijos, įvykdžius Taisyklėse nustatytas sąlygas, pasirašyti partnerystės sutartį su privačiu subjektu, laimėjusiu koncesijos konkursą, ir įgyvendinti partnerystės projektą.</text:span></text:p>
      <text:p text:style-name="P86"/>
      <text:p text:style-name="P87"/>
      <text:p text:style-name="P88"/>
      <text:p text:style-name="P89"><text:span text:style-name="T90">Ministras Pirmininkas</text:span><text:span text:style-name="T91"><text:tab/>Algirdas Butkevičius</text:span></text:p>
      <text:p text:style-name="P92"/>
      <text:p text:style-name="P93"/>
      <text:p text:style-name="P94"/>
      <text:p text:style-name="P95">Aplinkos ministras<text:tab/>Kęstutis Trečiokas<text:s/></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7-25T10:05:00Z</meta:creation-date>
    <dc:date>2014-07-25T10:05:00Z</dc:date>
    <meta:print-date>2014-07-22T13:19:00Z</meta:print-date>
    <meta:template xlink:href="Normal" xlink:type="simple"/>
    <meta:editing-cycles>2</meta:editing-cycles>
    <meta:editing-duration>PT0S</meta:editing-duration>
    <meta:document-statistic meta:page-count="2" meta:paragraph-count="29" meta:word-count="287" meta:character-count="2453" meta:row-count="99" meta:non-whitespace-character-count="2195"/>
  </office:meta>
</office:document-meta>
</file>