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text-position="super 62.5%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<text:span text:style-name="T20">DĖL SAVIVALDYBĖS TARYBOS 2021 M. VASARIO 18 D. SPRENDIMO NR. 1-31<text:s/></text:span><text:span text:style-name="T21">„DĖL PANEVĖŽIO MIESTO SAVIVALDYBĖS 2021–2023 METŲ VEIKLOS PLANO, SOCIALINĖS IR EKONOMINĖS PLĖTROS PROGRAMŲ PATVIRTINIMO“</text:span><text:span text:style-name="T22"><text:s/></text:span><text:span text:style-name="T23">PAKEITIMO</text:span></text:p>
      <text:p text:style-name="P24"/>
      <text:p text:style-name="P25">2021<text:s/>m. balandžio 29 d. Nr. 1-105</text:p>
      <text:p text:style-name="P26">Panevėžys</text:p>
      <text:p text:style-name="P27"/>
      <text:p text:style-name="P28"/>
      <text:p text:style-name="P29"><text:span text:style-name="T30">Vadovaudamasi Lietuvos Respublikos vietos savivaldos įstatymo<text:s/></text:span><text:span text:style-name="T31">10</text:span><text:span text:style-name="T32">3</text:span><text:span text:style-name="T33"><text:s/>straipsniu,<text:s/></text:span><text:span text:style-name="T34">16 straipsnio 2 dalies 40 punktu, Lietuvos Respublikos Vyriausybės 2014 m. gruodžio 15 d. nutarimu Nr. 1435 „Dėl Strateginio planavimo s</text:span><text:span text:style-name="T35">avivaldybėse rekomendacijų patvirtinimo“, Panevėžio miesto savivaldybės taryba <text:s/>n u s p r e n d ž i a:</text:span></text:p>
      <text:p text:style-name="P36"><text:span text:style-name="T37">Pakeisti Panevėžio miesto savivaldybės 2021–2023 metų socialinės ir ekonominės plėtros programas, patvirtintas Panevėžio miesto savivaldybės tarybos 20</text:span><text:span text:style-name="T38">21 m. vasario 18 d. sprendimu<text:s/></text:span><text:span text:style-name="T39"><text:line-break/>Nr. 1-31 „Dėl Panevėžio miesto savivaldybės 2021–2023 metų veiklos plano, socialinės ir ekonominės plėtros programų patvirtinimo“:</text:span></text:p>
      <text:p text:style-name="P40">Savivaldybės valdymo programos (01) formos 1b tęsinį ir suvestines (1 priedas);</text:p>
      <text:p text:style-name="P41">Investicijų projektų programos (02) formos 1b tęsinį ir suvestines (2 priedas);</text:p>
      <text:p text:style-name="P42">Ekonominės plėtros ir verslo skatinimo programos (05) formos 1b tęsinį ir suvestines (3 priedas);</text:p>
      <text:p text:style-name="P43">Savivaldybės turto valdymo programos (06) formos 1b tęsinį ir suvestines (4 priedas);</text:p>
      <text:p text:style-name="P44">Miesto<text:s/>infrastruktūros objektų plėtros, modernizavimo ir priežiūros programos (10) formos 1b tęsinį ir suvestines (5 priedas);</text:p>
      <text:p text:style-name="P45">Švietimo ir ugdymo programos (13) formos 1b tęsinį ir suvestines (6 priedas);</text:p>
      <text:p text:style-name="P46">Socialinės paramos įgyvendinimo programos (15) formos 1b<text:s/>tęsinį ir suvestines (7 priedas);</text:p>
      <text:p text:style-name="P47">Visuomenės sveikatos rėmimo specialiosios programos (16) formos 1b tęsinį ir suvestines (8 priedas).</text:p>
      <text:p text:style-name="P48"/>
      <text:p text:style-name="P49"/>
      <text:p text:style-name="P50"/>
      <text:p text:style-name="P51">Savivaldybės meras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1-04-29T07:42:00Z</meta:creation-date>
    <dc:date>2021-04-29T07:4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18" meta:character-count="1694" meta:row-count="36" meta:non-whitespace-character-count="1505"/>
  </office:meta>
</office:document-meta>
</file>