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fo:letter-spacing="0.0277in"/>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fo:letter-spacing="0.0277in"/>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fo:letter-spacing="0.027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letter-spacing="0.0277in"/>
    </style:style>
    <style:style style:name="T33" style:parent-style-name="DefaultParagraphFont" style:family="text">
      <style:text-properties style:font-name-asian="Symbol" fo:letter-spacing="-0.002in" style:font-size-complex="12pt"/>
    </style:style>
    <style:style style:name="T34" style:parent-style-name="DefaultParagraphFont" style:family="text">
      <style:text-properties style:font-name-asian="Symbol" style:font-style-complex="italic" fo:letter-spacing="-0.002in" style:font-size-complex="12pt"/>
    </style:style>
    <style:style style:name="T35" style:parent-style-name="DefaultParagraphFont" style:family="text">
      <style:text-properties style:font-name-asian="Symbol" fo:letter-spacing="-0.002in" style:font-size-complex="12pt"/>
    </style:style>
    <style:style style:name="P36" style:parent-style-name="Normal" style:family="paragraph">
      <style:paragraph-properties fo:text-align="justify" fo:text-indent="0.5in"/>
    </style:style>
    <style:style style:name="P37" style:parent-style-name="Normal" style:master-page-name="MPF1" style:family="paragraph">
      <style:paragraph-properties fo:widows="0" fo:orphans="0" fo:break-before="page" fo:margin-left="2.5in" fo:text-indent="0.3548in" style:page-number="1">
        <style:tab-stops/>
      </style:paragraph-properties>
      <style:text-properties style:font-name-asian="Calibri" style:font-size-complex="12pt"/>
    </style:style>
    <style:style style:name="P43" style:parent-style-name="Normal" style:family="paragraph">
      <style:paragraph-properties fo:widows="0" fo:orphans="0" fo:margin-left="2.8548in">
        <style:tab-stops/>
      </style:paragraph-properties>
      <style:text-properties style:font-name-asian="Calibri" style:font-size-complex="12pt"/>
    </style:style>
    <style:style style:name="P44" style:parent-style-name="Normal" style:family="paragraph">
      <style:paragraph-properties fo:widows="0" fo:orphans="0" fo:text-indent="3.4458in"/>
      <style:text-properties style:font-name-asian="Calibri" style:font-size-complex="12pt"/>
    </style:style>
    <style:style style:name="P45" style:parent-style-name="Normal" style:family="paragraph">
      <style:paragraph-properties fo:widows="0" fo:orphans="0" fo:text-indent="3.4458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center"/>
      <style:text-properties style:font-name-asian="Calibri" fo:font-weight="bold" style:font-weight-asian="bold" style:font-weight-complex="bold" style:font-size-complex="12pt"/>
    </style:style>
    <style:style style:name="P49" style:parent-style-name="Normal" style:family="paragraph">
      <style:paragraph-properties fo:text-align="center"/>
      <style:text-properties style:font-name-asian="Calibri"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tyle-complex="italic"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fo:background-color="#FFFFFF"/>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Symbol" fo:letter-spacing="-0.002in" style:font-size-complex="12pt"/>
    </style:style>
    <style:style style:name="T122" style:parent-style-name="DefaultParagraphFont" style:family="text">
      <style:text-properties style:font-name-asian="Symbol" fo:letter-spacing="-0.002in" style:font-size-complex="12pt"/>
    </style:style>
    <style:style style:name="T123" style:parent-style-name="DefaultParagraphFont" style:family="text">
      <style:text-properties style:font-name-asian="Symbol" style:font-style-complex="italic" fo:letter-spacing="-0.002in" style:font-size-complex="12pt"/>
    </style:style>
    <style:style style:name="T124" style:parent-style-name="DefaultParagraphFont" style:family="text">
      <style:text-properties style:font-name="Times-Roman" style:font-name-complex="Times-Roman"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ext-properties style:font-name="Calibri" style:font-name-asian="Calibri" style:font-size-complex="12pt"/>
    </style:style>
    <style:style style:name="P129" style:parent-style-name="Normal" style:family="paragraph">
      <style:paragraph-properties fo:text-align="center" fo:text-indent="0.5909in"/>
    </style:style>
    <style:style style:name="T130" style:parent-style-name="DefaultParagraphFont" style:family="text">
      <style:text-properties style:font-name-asian="Calibri" style:font-size-complex="12pt"/>
    </style:style>
    <style:style style:name="P131" style:parent-style-name="Normal" style:master-page-name="MPF2" style:family="paragraph">
      <style:paragraph-properties fo:break-before="page" fo:text-align="justify" fo:margin-left="2.5in" fo:text-indent="0.5in">
        <style:tab-stops/>
      </style:paragraph-properties>
    </style:style>
    <style:style style:name="T137" style:parent-style-name="DefaultParagraphFont" style:family="text">
      <style:text-properties style:font-weight-complex="bold"/>
    </style:style>
    <style:style style:name="P138" style:parent-style-name="Normal" style:family="paragraph">
      <style:paragraph-properties fo:text-align="justify" fo:margin-left="2.5in" fo:text-indent="0.5in">
        <style:tab-stops/>
      </style:paragraph-properties>
      <style:text-properties style:font-weight-complex="bold"/>
    </style:style>
    <style:style style:name="P139" style:parent-style-name="Normal" style:family="paragraph">
      <style:paragraph-properties fo:text-align="justify"/>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TableColumn144" style:family="table-column">
      <style:table-column-properties style:column-width="0.3868in"/>
    </style:style>
    <style:style style:name="TableColumn145" style:family="table-column">
      <style:table-column-properties style:column-width="0.7013in"/>
    </style:style>
    <style:style style:name="TableColumn146" style:family="table-column">
      <style:table-column-properties style:column-width="0.9986in"/>
    </style:style>
    <style:style style:name="TableColumn147" style:family="table-column">
      <style:table-column-properties style:column-width="0.8986in"/>
    </style:style>
    <style:style style:name="TableColumn148" style:family="table-column">
      <style:table-column-properties style:column-width="0.8805in"/>
    </style:style>
    <style:style style:name="TableColumn149" style:family="table-column">
      <style:table-column-properties style:column-width="0.8777in"/>
    </style:style>
    <style:style style:name="TableColumn150" style:family="table-column">
      <style:table-column-properties style:column-width="0.9444in"/>
    </style:style>
    <style:style style:name="TableColumn151" style:family="table-column">
      <style:table-column-properties style:column-width="0.9979in"/>
    </style:style>
    <style:style style:name="Table143"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weight="bold" style:font-weight-asian="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weight="bold" style:font-weight-asian="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weight="bold" style:font-weight-asian="bold" style:font-size-complex="12pt"/>
    </style:style>
    <style:style style:name="P185" style:parent-style-name="Normal" style:family="paragraph">
      <style:paragraph-properties fo:text-align="justify"/>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weight="bold" style:font-weight-asian="bold"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size-complex="12pt"/>
    </style:style>
    <style:style style:name="P203" style:parent-style-name="Normal" style:family="paragraph">
      <style:paragraph-properties fo:text-align="justify"/>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weight="bold" style:font-weight-asian="bold"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weight="bold" style:font-weight-asian="bold" style:font-size-complex="12pt"/>
    </style:style>
    <style:style style:name="P221" style:parent-style-name="Normal" style:family="paragraph">
      <style:paragraph-properties fo:text-align="justify"/>
      <style:text-properties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style:font-size-complex="12pt"/>
    </style:style>
    <style:style style:name="P239" style:parent-style-name="Normal" style:family="paragraph">
      <style:paragraph-properties fo:text-align="justify"/>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P242" style:parent-style-name="Normal" style:family="paragraph">
      <style:paragraph-properties fo:text-align="justify"/>
      <style:text-properties fo:font-weight="bold" style:font-weight-asian="bold" style:font-size-complex="12pt"/>
    </style:style>
    <style:style style:name="P243" style:parent-style-name="Normal" style:family="paragraph">
      <style:paragraph-properties fo:text-align="justify"/>
      <style:text-properties fo:font-weight="bold" style:font-weight-asian="bold" style:font-size-complex="12pt"/>
    </style:style>
    <style:style style:name="T2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 ASMENŲ, KURIEMS SKIRTA IZOLIACIJA, KONTROLĖS</text:span></text:p>
      <text:p text:style-name="P15"/>
      <text:p text:style-name="P16">2020 m. rugsėjo 23 d. Nr. DV-585</text:p>
      <text:p text:style-name="P17">Pasvalys</text:p>
      <text:p text:style-name="P18"/>
      <text:p text:style-name="P19"><text:span text:style-name="T20">Vadovaudamasis Lietuvos Respublikos vietos savivaldos įstatymo<text:s/></text:span>29 straipsnio 8 dalies 2 punktu ir Lietuvos Respublikos sveikatos apsaugos ministro – valstybės lygio ekstremaliosios situacijos valstybės operacijų vadovo 2020 m. rugpjūčio 7 d. sprendimu Nr. V-1816 „Dėl asmenų, kuriems skirta izoliacija, kontrolės“ (Lietuvos Respublikos sveikatos apsaugos ministro – valstybės lygio ekstremaliosios situacijos valstybės operacijų vadovo 2020 m. rugsėjo 10 d. sprendimo Nr. V-2019 redakcija):</text:p>
      <text:p text:style-name="P21">1.<text:span text:style-name="T22"><text:s/>Įpareigoju<text:s/></text:span>atlikti asmenų, turėjusių sąlytį su sergančiuoju COVID-19 liga (koronaviruso infekcija) bei asmenų, grįžusių ar atvykusių iš užsienio valstybių, kurių izoliavimo vieta Pasvalio rajono savivaldybės administracijos numatytose patalpose, namuose ar kitoje gyvenamojoje aplinkoje tikrinimą izoliacijos laikotarpiu dėl izoliavimo reikalavimų laikymosi:</text:p>
      <text:p text:style-name="P23"><text:tab/>1.1. Pasvalio rajono savivaldybės administracijos<text:span text:style-name="T24"><text:s/></text:span>Socialinės paramos ir sveikatos skyriaus vyriausiąją specialistę (Savivaldybės gydytoją) Dalią Vasiliūnienę;</text:p>
      <text:p text:style-name="P25"><text:tab/>1.2. Pasvalio rajono savivaldybės administracijos seniūnijų seniūnus jiems priskirtos seniūnijos teritorijoje.<text:tab/></text:p>
      <text:p text:style-name="P26"><text:tab/>2.<text:s/><text:span text:style-name="T27">Įgalioju</text:span><text:s/>Pasvalio rajono savivaldybės administracijos Socialinės paramos ir sveikatos skyriaus vyriausiąją specialistę (Savivaldybės gydytoją) Dalią Vasiliūnienę, atliekamų patikrinimų metu nustačius izoliavimo reikalavimų laikymosi pažeidimus, teisės aktų nustatyta tvarka pradėti administracinių nusižengimų teiseną, atlikti administracinių nusižengimų tyrimą, surašyti administracinių nusižengimų protokolus, apie nustatytus izoliavimo reikalavimų laikymosi pažeidimus informuoti Pasvalio rajono savivaldybės administracijos direktorių ir Nacionalinį visuomenės sveikatos centrą prie Sveikatos apsaugos ministerijos.</text:p>
      <text:p text:style-name="P28">3<text:span text:style-name="T29">.Tvirtinu</text:span><text:s/>A<text:span text:style-name="T30">smenų patikrinimo izoliavimosi vietoje tvarkos aprašą (pridedama).</text:span></text:p>
      <text:p text:style-name="P31">4.<text:s/><text:span text:style-name="T32">Pavedu</text:span><text:s/>Pasvalio rajono savivaldybės administracijos Bendrojo skyriaus vyriausiajam specialistui Linui Mainoniui įsakymo vykdymo kontrolę,<text:s/><text:span text:style-name="T33">teisės aktų nustatyta tvarka teikti<text:s/></text:span><text:span text:style-name="T34">Valstybės ekstremaliųjų situacijų operacijų centrui informaciją</text:span><text:span text:style-name="T35"><text:s/>apie izoliuotis turinčių asmenų patikrinimo rezultatus</text:span>.</text:p>
      <text:p text:style-name="P36">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Administracijos direktorius<text:tab/><text:tab/><text:tab/><text:tab/><text:s text:c="42"/>Povilas Balčiūnas</text:p>
      <text:soft-page-break/>
      <text:p text:style-name="P37">PATVIRTINTA</text:p>
      <text:p text:style-name="P43">Pasvalio rajono savivaldybės administracijos direktoriaus <text:s/>2020 m. rugsėjo 23 d. įsakymu Nr. DV-585</text:p>
      <text:p text:style-name="P44"/>
      <text:p text:style-name="P45"/>
      <text:p text:style-name="P46"><text:span text:style-name="T47">ASMENŲ PATIKRINIMO IZOLIAVIMOSI VIETOJE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smenų patikrinimo izoliavimosi vietoje tvarkos aprašas (toliau – Tvarkos aprašas) parengtas vadovaujantis Lietuvos Respublikos sveikatos apsaugos ministro – valstybės lygio ekstremaliosios situacijos valstybės operacijų vadovo 2020 m. rugpjūčio 7 d. sprendimo Nr. V-1816 „Dėl asmenų, kuriems skirta izoliacija, kontrolės“ (Lietuvos Respublikos sveikatos apsaugos ministro – valstybės lygio ekstremaliosios situacijos valstybės operacijų vadovo 2020 m. rugsėjo 10 d. sprendimo Nr. V-2019 redakcija) nuostatomis.<text:s/></text:span></text:p>
      <text:p text:style-name="P59"><text:span text:style-name="T60">2</text:span><text:span text:style-name="T61">. Tvarkos aprašo paskirtis – nustatyti</text:span><text:s/>asmenų, turėjusių sąlytį su sergančiuoju COVID-19 liga (koronaviruso infekcija) bei asmenų, grįžusių ar atvykusių iš užsienio valstybių, kurių izoliavimo vieta Pasvalio rajono savivaldybės (toliau – Savivaldybė) administracijos numatytose patalpose,<text:s/><text:span text:style-name="T62">namuose ar kitoje gyvenamojoje aplinkoje,<text:s/></text:span><text:span text:style-name="T63">patikrinimo izoliavimosi vietoje tvarką.<text:s/></text:span></text:p>
      <text:p text:style-name="P64"><text:span text:style-name="T65">3</text:span><text:span text:style-name="T66">. Tvarkos apraše vartojamos sąvokos atitinka Lietuvos Respublikos žmonių užkrečiamųjų ligų profilaktikos ir kontrolės įstatyme ir kituose teisės aktuose vartojamas sąvokas.</text:span></text:p>
      <text:p text:style-name="P67"/>
      <text:p text:style-name="P68"><text:span text:style-name="T69">II</text:span><text:span text:style-name="T70"><text:s/>SKYRIUS</text:span></text:p>
      <text:p text:style-name="P71"><text:span text:style-name="T72">IZOLIUOTIS TURINČIŲ ASMENŲ PATIKRINIMO IZOLIAVIMOSI<text:s/></text:span></text:p>
      <text:p text:style-name="P73"><text:span text:style-name="T74">VIETOJE TVARKA</text:span></text:p>
      <text:p text:style-name="P75"/>
      <text:p text:style-name="P76"><text:span text:style-name="T77">4</text:span><text:span text:style-name="T78">. Savivaldybės administracijos Bendrojo skyriaus atsakingi specialistai, du kartus per savaitę,</text:span><text:span text:style-name="T79"><text:s/>pagal<text:s/></text:span><text:span text:style-name="T80">Nacionalinio visuomenės sveikatos centro (NVSC) informacinės sistemos „Juvare“ duomenis sudaro<text:s/></text:span><text:span text:style-name="T81">asmenų,</text:span><text:span text:style-name="T82"><text:s/></text:span>turėjusių sąlytį su sergančiuoju COVID-19 liga (koronaviruso infekcija) bei asmenų, grįžusių ar atvykusių iš užsienio valstybių, kurių izoliavimo vieta Savivaldybės administracijos numatytose patalpose, namuose ar kitoje gyvenamojoje aplinkoje, (toliau – izoliuotis turintys asmenys)<text:span text:style-name="T83"><text:s/>sąrašus ir perduoda juos asmenims, Savivaldybės administracijos direktoriaus įgaliotiems atlikti patikrinimus<text:s/></text:span>dėl izoliavimo reikalavimų laikymosi<text:span text:style-name="T84"><text:s/>(toliau – įgaliotas asmuo).<text:s/></text:span></text:p>
      <text:p text:style-name="P85"><text:span text:style-name="T86">5</text:span><text:span text:style-name="T87">. Įgaliotas asmuo,<text:s/></text:span><text:span text:style-name="T88">turėdamas izoliuotis turinčių asmenų sąrašus, vykdo patikrinimus Tvarkos aprašo nustatyta tvarka.<text:s/></text:span></text:p>
      <text:p text:style-name="P89"><text:span text:style-name="T90">6</text:span><text:span text:style-name="T91">. Įgaliotas asmuo, nuvykęs izoliuotis turinčio asmens izoliavimosi vietos adresu, turimu kontaktiniu telefonu skambina izoliuotis turinčiam asmeniui ir jam atsiliepus paklausia, ar nepakito izoliavimosi vieta, paprašo prieiti prie lango pasirodyti, o esant galimybei išeiti į balkoną pasirodyti. Įgaliotas asmuo izoliuotis turintį asmenį informuoja, kad jam neatlikus prašomų veiksmų, gali būti taikoma administracinė atsakomybė.<text:s/></text:span></text:p>
      <text:p text:style-name="P92"><text:span text:style-name="T93">7</text:span><text:span text:style-name="T94">. Jei izoliuotis turintis asmuo neatsiliepia telefonu (skambinama ne mažiau dviejų kartų ne mažesniu kaip 15 min. intervalu tarp skambučių), jis nelaikomas patikrintu izoliavimosi vietoje asmeniu ir tokio asmens tikrinimas persikelia į kitą dieną.<text:s/></text:span></text:p>
      <text:p text:style-name="P95"><text:span text:style-name="T96">8</text:span><text:span text:style-name="T97">. Jei izoliuotis turinčio asmens nėra nurodytoje izoliavimosi vietoje (susisiekus telefonu asmuo prašomas nepasirodė įgaliotam asmeniui), laikoma, kad izoliuotis turintis asmuo galimai pažeidė izoliavimo reikalavimų laikymąsi.</text:span></text:p>
      <text:p text:style-name="P98"><text:span text:style-name="T99">9</text:span><text:span text:style-name="T100">.<text:s/></text:span>Nustačius izoliavimo reikalavimų laikymosi pažeidimą,<text:span text:style-name="T101"><text:s/>įgaliotas asmuo teisės aktų nustatyta tvarka pradeda administracinių nusižengimų<text:s/></text:span><text:span text:style-name="T102">teiseną, atlieka administracinių nusižengimų tyrimą ir surašo administracinių nusižengimų protokolą</text:span><text:span text:style-name="T103">.</text:span></text:p>
      <text:p text:style-name="P104"><text:span text:style-name="T105">10</text:span><text:span text:style-name="T106">. Įgaliotas asmuo įrodymus dėl izoliavimo reikalavimų nesilaikymo fiksuoja tarnybiniame pranešime, pridėdamas pažeidimą įrodančią medžiagą.</text:span></text:p>
      <text:p text:style-name="P107"><text:span text:style-name="T108">11</text:span><text:span text:style-name="T109">. Izoliuotis turintis asmuo izoliavimosi vietoje izoliavimosi laikotarpiu patikrinamas ne mažiau kaip vieną kartą.</text:span></text:p>
      <text:p text:style-name="P110"/>
      <text:p text:style-name="P111"><text:span text:style-name="T112">III</text:span><text:span text:style-name="T113"><text:s/>SKYRIUS</text:span></text:p>
      <text:p text:style-name="P114"><text:span text:style-name="T115">BAIGIAMOSIOS NUOSTATOS</text:span></text:p>
      <text:p text:style-name="P116"/>
      <text:p text:style-name="P117"><text:span text:style-name="T118">12</text:span><text:span text:style-name="T119">. Kiekvieną ketvirtadienį iki 16.00 val. įgalioti asmenys Savivaldybės administracijos Bendrojo skyriaus atsakingam specialistui elektoriniu paštu l.mainonis@pasvalys.lt pateikia informaciją apie izoliuotis turinčių asmenų patikrinimus (Tvarkos aprašo priedas).</text:span></text:p>
      <text:p text:style-name="P120"><text:span text:style-name="T121">13</text:span><text:span text:style-name="T122">. Savivaldybės administracijos Bendrojo skyriaus atsakingas specialistas gautą informaciją apie izoliuotis turinčių asmenų patikrinimo rezultatus teikia teisės aktų nustatyta tvarka<text:s/></text:span><text:span text:style-name="T123">Valstybės ekstremaliųjų situacijų operacijų centrui.</text:span><text:span text:style-name="T124"><text:s/></text:span></text:p>
      <text:p text:style-name="P125"><text:span text:style-name="T126">14</text:span><text:span text:style-name="T127">. Patikrinimų metu gauta informacija, susijusi su asmens duomenimis, tvarkoma pagal Lietuvos Respublikos asmens duomenų teisinės apsaugos įstatyme, Europos Parlamento ir Tarybos reglamente (ES) 2016/679 dėl fizinių asmenų apsaugos tvarkant asmens duomenis ir dėl laisvo tokių duomenų judėjimo ir kuriuo panaikinama Direktyva 95/46/EB (Bendrasis duomenų apsaugos reglamentas) (OL 2016 L 119, p. 1) ir kituose atitinkamą veiklą reglamentuojančiuose teisės aktuose nustatytus asmens duomenų tvarkymo reikalavimus.</text:span></text:p>
      <text:p text:style-name="P128"/>
      <text:p text:style-name="P129"><text:span text:style-name="T130">______________________________</text:span></text:p>
      <text:soft-page-break/>
      <text:p text:style-name="P131">A<text:span text:style-name="T137">smenų patikrinimo izoliavimosi vietoje tvarkos<text:s/></text:span></text:p>
      <text:p text:style-name="P138">aprašo priedas</text:p>
      <text:p text:style-name="P139"/>
      <text:p text:style-name="P140"><text:span text:style-name="T141">INFORMACIJOS APIE IZOLIUOTIS TURINČIŲ ASMENŲ PATIKRINIMUS TEIKIMO FORMA</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Vardas, pavardė</text:p>
          </table:table-cell>
          <table:table-cell table:style-name="TableCell157">
            <text:p text:style-name="P158"><text:span text:style-name="T159">Asmens izoliavimosi vietos adresas</text:span></text:p>
          </table:table-cell>
          <table:table-cell table:style-name="TableCell160">
            <text:p text:style-name="P161">Asmens kontaktinis telefono numeris</text:p>
          </table:table-cell>
          <table:table-cell table:style-name="TableCell162">
            <text:p text:style-name="P163">Izoliacijos laikotarpio pradžios data</text:p>
          </table:table-cell>
          <table:table-cell table:style-name="TableCell164">
            <text:p text:style-name="P165">Izoliacijos laikotarpio pabaigos data</text:p>
          </table:table-cell>
          <table:table-cell table:style-name="TableCell166">
            <text:p text:style-name="P167">Patikrinimo data ir laikas</text:p>
          </table:table-cell>
          <table:table-cell table:style-name="TableCell168">
            <text:p text:style-name="P169">Nurodoma, ar asmuo galimai pažeidė izoliavimosi reikalavimų laikymąsi</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ext:p text:style-name="P239"/>
          </table:table-cell>
          <table:table-cell table:style-name="TableCell240">
            <text:p text:style-name="P241"/>
          </table:table-cell>
        </table:table-row>
      </table:table>
      <text:p text:style-name="P242"/>
      <text:p text:style-name="P243"/>
      <text:p text:style-name="Normal"><text:span text:style-name="T244">Užpildė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32"><text:page-number text:fixed="false">2</text:page-number></text:p>
        <text:p text:style-name="P133"/>
      </style:header>
      <style:footer>
        <text:p text:style-name="P134"/>
      </style:footer>
    </style:master-page>
    <style:master-page style:next-style-name="MP2" style:name="MPF2" style:page-layout-name="PL2">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9-23T13:11:00Z</meta:creation-date>
    <dc:date>2020-09-23T13:11:00Z</dc:date>
    <meta:print-date>2004-02-02T13:01:00Z</meta:print-date>
    <meta:template xlink:href="Normal.dotm" xlink:type="simple"/>
    <meta:editing-cycles>2</meta:editing-cycles>
    <meta:editing-duration>PT0S</meta:editing-duration>
    <meta:document-statistic meta:page-count="4" meta:paragraph-count="145" meta:word-count="1069" meta:character-count="7698" meta:row-count="270" meta:non-whitespace-character-count="6774"/>
  </office:meta>
</office:document-meta>
</file>